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Weeninkweg 2B in Keijenborg, het tijdelijk bewon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Op 10 oktober 2018 is een aanvraag ingediend voor een omgevingsvergunning. De aanvraag is geregistreerd onder kenmerk SXO58254861. De aanvraag gaat over het tijdelijk bewonen van een recreatiewoning aan de Weeninkweg 2B in Keijenborg.</text:p>
            <text:p text:style-name="common-al">De aanvraag is ingediend voor:</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7288</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288</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288</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eeninkweg 2B in Keijenborg, het tijdelijk bewonen van een recreatie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288</meta:user-defined>
    <meta:user-defined meta:name="OVERHEIDop.GmbID/DC.identifier">gmb-2018-2172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6KX 2b</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0416</meta:user-defined>
    <meta:user-defined meta:name="OVERHEID.EPSG28992/DC.spatial">217402.18 448668.48</meta:user-defined>
    <meta:user-defined meta:name="OVERHEIDop.versieInformatie"/>
  </office:meta>
</office:document-meta>
</file>