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Spaarnestraat 43, het intern verbouwen van het pand t.b.v. een woning met 1 appartemen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Spaarnestraat 43, het intern verbouwen van het pand t.b.v. een woning met 1 appartement,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28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8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8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Spaarnestraat 43, het intern verbouwen van het pand t.b.v. een woning met 1 appartemen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287</meta:user-defined>
    <meta:user-defined meta:name="OVERHEIDop.GmbID/DC.identifier">gmb-2018-217287</meta:user-defined>
    <meta:user-defined meta:name="OVERHEID.TaxonomieBeleidsagenda/OVERHEID.category">Huisvesting | Organisatie en beleid</meta:user-defined>
    <meta:user-defined meta:name="OVERHEIDop.referentienummer">5809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B 43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57 463667</meta:user-defined>
    <meta:user-defined meta:name="OVERHEIDop.versieInformatie"/>
  </office:meta>
</office:document-meta>
</file>