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amelink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Wamelinkweg 16 , zaaknummer 164138</text:p>
            <text:p text:style-name="common-al">Voor: kappen van 4 bomen, 1 acacia en 1 eik, datum ontvangst 10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728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8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8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amelink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285</meta:user-defined>
    <meta:user-defined meta:name="OVERHEIDop.GmbID/DC.identifier">gmb-2018-217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X 16</meta:user-defined>
    <meta:user-defined meta:name="OVERHEIDop.woonplaats">Winterswijk</meta:user-defined>
    <meta:user-defined meta:name="OVERHEIDop.straatnaam">Wamel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13 442273</meta:user-defined>
    <meta:user-defined meta:name="OVERHEIDop.versieInformatie"/>
  </office:meta>
</office:document-meta>
</file>