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restaureren van het pand, Imstenrade 2, 6419 PL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het restaureren van het pand, Imstenrade 2, 6419 PL te Heerlen (Dossiernummer:6185)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28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restaureren van het pand, Imstenrade 2, 6419 PL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83</meta:user-defined>
    <meta:user-defined meta:name="OVERHEIDop.GmbID/DC.identifier">gmb-2018-217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L 2</meta:user-defined>
    <meta:user-defined meta:name="OVERHEIDop.woonplaats">Heerlen</meta:user-defined>
    <meta:user-defined meta:name="OVERHEIDop.straatnaam">Imstenrade</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975 318222</meta:user-defined>
    <meta:user-defined meta:name="OVERHEIDop.versieInformatie"/>
  </office:meta>
</office:document-meta>
</file>