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tje Wolff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8 een besluit genomen op de aanvraag met zaaknummer OV-2018-0380 voor een omgevingsvergunning voor het <text:span text:style-name="nadrukvet">kappen van een edoorn en een berk </text:span>op locatie Betje Wolfflaan 13 in Soest. De vergunning is toegekend.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7281</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1</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281</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tje Wolfflaan 1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281</meta:user-defined>
    <meta:user-defined meta:name="OVERHEIDop.GmbID/DC.identifier">gmb-2018-217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XV 1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964.75 464225.66</meta:user-defined>
    <meta:user-defined meta:name="OVERHEIDop.versieInformatie"/>
  </office:meta>
</office:document-meta>
</file>