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interklaasintocht op 24 november 2018 te 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4 oktober 2018 is de volgende vergunning/ontheffing verleend: </text:span></text:p>
            <text:p><text:span text:style-name="functie"/></text:p>
            <text:p><text:span text:style-name="functie">Garyp, Unicumplein en dorpshuis It Geahûs, Greate Buorren 15, intocht van Sinterklaas van 13.00 uur tot 15.15 uur op 24 nov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2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interklaasintocht op 24 nov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280</meta:user-defined>
    <meta:user-defined meta:name="OVERHEIDop.GmbID/DC.identifier">gmb-2018-2172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