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oofdweg 1327, 2151 MA Nieuw-Vennep, Stadsherstel Amsterdam N.V., het voornemen tot het verbouwen en wijzigen van gebruik van de Margaretha’s hoeve, plaatsen van een buitenberging en zonnepark op het achtererf op de locatie Hoofdweg 1327 te Nieuw-Vennep, zaak 8001549, OLO-nummer: 3497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op afspraak via 0900-1852),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727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7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7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oofdweg 1327, 2151 MA Nieuw-Vennep, Stadsherstel Amsterdam N.V., het voornemen tot het verbouwen en wijzigen van gebruik van de Margaretha’s hoeve, plaatsen van een buitenberging en zonnepark op het achtererf op de locatie Hoofdweg 1327 te Nieuw-Vennep, zaak 8001549, OLO-nummer: 34978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78</meta:user-defined>
    <meta:user-defined meta:name="OVERHEIDop.GmbID/DC.identifier">gmb-2018-21727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A 1327</meta:user-defined>
    <meta:user-defined meta:name="OVERHEIDop.woonplaats">Nieuw-Vennep</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43 474319</meta:user-defined>
    <meta:user-defined meta:name="OVERHEIDop.versieInformatie"/>
  </office:meta>
</office:document-meta>
</file>