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amhalte Zonnestein aan de Beneluxb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104</text:span>
          </text:p>
            <text:p text:style-name="common-al">Gemeente Amstelveen heeft op 10 oktober 2018 een besluit genomen op de aanvraag omgevingsvergunning voor het aanleggen van een ongelijkvloerse kruising met daarin een nieuwe tramhalte en rijstroken en het aanleggen van een tijdelijke in- en uitrit voor het bouwverkeer. De locatie is Tramhalte Zonnestein aan de Beneluxbaan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27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7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7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ramhalte Zonnestein aan de Beneluxbaan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76</meta:user-defined>
    <meta:user-defined meta:name="OVERHEIDop.GmbID/DC.identifier">gmb-2018-217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905.22 480444.5</meta:user-defined>
    <meta:user-defined meta:name="OVERHEID.EPSG28992/DC.spatial">119623.74 480178.56</meta:user-defined>
    <meta:user-defined meta:name="OVERHEID.EPSG28992/DC.spatial">120069.82 480720.26</meta:user-defined>
    <meta:user-defined meta:name="OVERHEIDop.versieInformatie"/>
  </office:meta>
</office:document-meta>
</file>