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, het houden van het Keistadfietsfestival op 13 oktober 2018, 02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hof, het houden van het Keistadfietsfestival op 13 oktober 2018, 02-10-2018. Rechtsmiddel: Bezwaar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liemolenhof, het houden van het Keistadfietsfestival op 13 oktober 2018, 02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74</meta:user-defined>
    <meta:user-defined meta:name="OVERHEIDop.GmbID/DC.identifier">gmb-2018-217274</meta:user-defined>
    <meta:user-defined meta:name="OVERHEID.TaxonomieBeleidsagenda/OVERHEID.category">Cultuur en recreatie | Organisatie en beleid</meta:user-defined>
    <meta:user-defined meta:name="OVERHEIDop.referentienummer">1018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3 463558</meta:user-defined>
    <meta:user-defined meta:name="OVERHEIDop.versieInformatie"/>
  </office:meta>
</office:document-meta>
</file>