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oordewierweg 17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oordewierweg 178, het verwijderen van asbesthoudend materiaal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7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7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7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Noordewierweg 17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72</meta:user-defined>
    <meta:user-defined meta:name="OVERHEIDop.GmbID/DC.identifier">gmb-2018-21727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P 178a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12 463665</meta:user-defined>
    <meta:user-defined meta:name="OVERHEIDop.versieInformatie"/>
  </office:meta>
</office:document-meta>
</file>