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op 24 november 2018, Stadshagen (zaaknummer 7051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adshagen Totaal vraagt een evenementenvergunning voor het houden van de intocht Sinterklaas op <text:span text:style-name="nadrukvet">24 november 2018</text:span>, locatie <text:span text:style-name="nadrukvet">Stadshag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6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6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6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ocht Sinterklaas op 24 november 2018, Stadshagen (zaaknummer 705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69</meta:user-defined>
    <meta:user-defined meta:name="OVERHEIDop.GmbID/DC.identifier">gmb-2018-217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