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120</text:span>
          </text:p>
            <text:p text:style-name="common-al">Gemeente Amstelveen heeft op 10 oktober 2018 een besluit genomen op de aanvraag omgevingsvergunning voor het realiseren van 3 constructieve doorbraken. De locatie is Zonnestei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26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Zonnestei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67</meta:user-defined>
    <meta:user-defined meta:name="OVERHEIDop.GmbID/DC.identifier">gmb-2018-21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W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.87 480447.99</meta:user-defined>
    <meta:user-defined meta:name="OVERHEIDop.versieInformatie"/>
  </office:meta>
</office:document-meta>
</file>