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75, het tijdelijk plaatsen van een dubbeldekkerbus op de openbare weg van 10 t/m 12 december 2018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75, het tijdelijk plaatsen van een dubbeldekkerbus op de openbare weg van 10 t/m 12 december 2018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75, het tijdelijk plaatsen van een dubbeldekkerbus op de openbare weg van 10 t/m 12 december 2018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58</meta:user-defined>
    <meta:user-defined meta:name="OVERHEIDop.GmbID/DC.identifier">gmb-2018-21725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