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718</text:span>
          </text:p>
            <text:p text:style-name="common-al">Gemeente Amstelveen heeft op 17 september 2018 een besluit genomen op de aanvraag omgevingsvergunning voor het maken van een doorbraak met een staalconstructie, het vergroten van een trapgat en het vervangen van een gemetselde schoorsteen. De locatie is Watercirkel 3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25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5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5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atercirkel 33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54</meta:user-defined>
    <meta:user-defined meta:name="OVERHEIDop.GmbID/DC.identifier">gmb-2018-21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NE 33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13.23 477806.88</meta:user-defined>
    <meta:user-defined meta:name="OVERHEIDop.versieInformatie"/>
  </office:meta>
</office:document-meta>
</file>