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erbierstraat 1, het tijdelijk plaatsen van een vaste steiger op de openbare weg van 1 t/m 30 november 2018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erbierstraat 1, het tijdelijk plaatsen van een vaste steiger op de openbare weg van 1 t/m 30 november 2018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cherbierstraat 1, het tijdelijk plaatsen van een vaste steiger op de openbare weg van 1 t/m 30 november 2018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52</meta:user-defined>
    <meta:user-defined meta:name="OVERHEIDop.GmbID/DC.identifier">gmb-2018-21725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A 1a</meta:user-defined>
    <meta:user-defined meta:name="OVERHEIDop.woonplaats">Amersfoort</meta:user-defined>
    <meta:user-defined meta:name="OVERHEIDop.straatnaam">Scherb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4 462942</meta:user-defined>
    <meta:user-defined meta:name="OVERHEIDop.versieInformatie"/>
  </office:meta>
</office:document-meta>
</file>