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Pothstraat 22, het tijdelijk plaatsen van een steiger en een dixi op de openbare weg van 8 t/m 26 oktober 2018, 0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othstraat 22, het tijdelijk plaatsen van een steiger en een dixi op de openbare weg van 8 t/m 26 oktober 2018, 03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5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Pothstraat 22, het tijdelijk plaatsen van een steiger en een dixi op de openbare weg van 8 t/m 26 oktober 2018, 0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51</meta:user-defined>
    <meta:user-defined meta:name="OVERHEIDop.GmbID/DC.identifier">gmb-2018-21725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866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L 22</meta:user-defined>
    <meta:user-defined meta:name="OVERHEIDop.woonplaats">Amersfoort</meta:user-defined>
    <meta:user-defined meta:name="OVERHEIDop.straatnaam">Poth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8 463370</meta:user-defined>
    <meta:user-defined meta:name="OVERHEIDop.versieInformatie"/>
  </office:meta>
</office:document-meta>
</file>