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DOK  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aanbrengen van een reclame-uiting en aanleggen van een uitrit op het perceel it Dok 6 A te Heerenveen (indieningsdatum 14-08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25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T DOK  6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50</meta:user-defined>
    <meta:user-defined meta:name="OVERHEIDop.GmbID/DC.identifier">gmb-2018-217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6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88 554150</meta:user-defined>
    <meta:user-defined meta:name="OVERHEIDop.versieInformatie"/>
  </office:meta>
</office:document-meta>
</file>