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Cuyplaan 2 C in Soest</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een aanvraag ontvangen voor een omgevingsvergunning voor het vernieuwen van de dakconstructie van een kerkgebouw op locatie Albert Cuyplaan 2 C in Soest. De aanvraag is geregistreerd onder zaaknummer OV-2018-052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24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4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4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ert Cuyplaan 2 C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48</meta:user-defined>
    <meta:user-defined meta:name="OVERHEIDop.GmbID/DC.identifier">gmb-2018-217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714.51 465838.5</meta:user-defined>
    <meta:user-defined meta:name="OVERHEIDop.versieInformatie"/>
  </office:meta>
</office:document-meta>
</file>