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59/ Zuidsingel, het tijdelijk plaatsen van een afvalcontainer en een compressor op de openbare weg van 1 oktober t/m 12 oktober 2018, 0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59/ Zuidsingel, het tijdelijk plaatsen van een afvalcontainer en een compressor op de openbare weg van 1 oktober t/m 12 oktober 2018, 01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4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59/ Zuidsingel, het tijdelijk plaatsen van een afvalcontainer en een compressor op de openbare weg van 1 oktober t/m 12 oktober 2018, 0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47</meta:user-defined>
    <meta:user-defined meta:name="OVERHEIDop.GmbID/DC.identifier">gmb-2018-21724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D 55</meta:user-defined>
    <meta:user-defined meta:name="OVERHEIDop.woonplaats">Amersfoort</meta:user-defined>
    <meta:user-defined meta:name="OVERHEIDop.straatnaam">Muurhuizen</meta:user-defined>
    <meta:user-defined meta:name="OVERHEID.PostcodeHuisnummer/OVERHEIDop.postcodeHuisnummer">3811HC 43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3 463106</meta:user-defined>
    <meta:user-defined meta:name="OVERHEID.EPSG28992/DC.spatial">155383 463004</meta:user-defined>
    <meta:user-defined meta:name="OVERHEIDop.versieInformatie"/>
  </office:meta>
</office:document-meta>
</file>