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dakramen en raamkozijnen, Roopoort 4 (zaaknummer 3011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Roopoort 4</text:span> – voor het vervangen van  dakramen en raamkozijnen en het verwijderen van twee gips-tussenwanden in verband met de verbouw tot bovenwoning van het pand, verzonden op 10 oktober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24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vangen dakramen en raamkozijnen, Roopoort 4 (zaaknummer 3011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46</meta:user-defined>
    <meta:user-defined meta:name="OVERHEIDop.GmbID/DC.identifier">gmb-2018-21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H 4</meta:user-defined>
    <meta:user-defined meta:name="OVERHEIDop.woonplaats">Zwolle</meta:user-defined>
    <meta:user-defined meta:name="OVERHEIDop.straatnaam">Roopoor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76 502571</meta:user-defined>
    <meta:user-defined meta:name="OVERHEIDop.versieInformatie"/>
  </office:meta>
</office:document-meta>
</file>