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enlaan 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4 oktober 2018 een besluit genomen op de aanvraag met zaaknummer HZ_WABO-18-1630 voor het kappen van een boom in de zijtuin van de woning (herplant) op locatie Statenlaan 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7245</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245</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245</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tenlaan 4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245</meta:user-defined>
    <meta:user-defined meta:name="OVERHEIDop.GmbID/DC.identifier">gmb-2018-2172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EW 4</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516.81 476428.7</meta:user-defined>
    <meta:user-defined meta:name="OVERHEIDop.versieInformatie"/>
  </office:meta>
</office:document-meta>
</file>