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rtegracht 16, het tijdelijk plaatsen van een hoogwerker op de openbare weg op 18 oktober 2018, 0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gracht 16, het tijdelijk plaatsen van een hoogwerker op de openbare weg op 18 oktober 2018, 01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4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ortegracht 16, het tijdelijk plaatsen van een hoogwerker op de openbare weg op 18 oktober 2018, 0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43</meta:user-defined>
    <meta:user-defined meta:name="OVERHEIDop.GmbID/DC.identifier">gmb-2018-21724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16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8 462975</meta:user-defined>
    <meta:user-defined meta:name="OVERHEIDop.versieInformatie"/>
  </office:meta>
</office:document-meta>
</file>