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8 een besluit genomen op de aanvraag met zaaknummer HZ_WABO-18-1355 voor het intern constructief wijzigen van de woning op locatie Mecklenburg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2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cklenburg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42</meta:user-defined>
    <meta:user-defined meta:name="OVERHEIDop.GmbID/DC.identifier">gmb-2018-217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G 4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2.59 477165.58</meta:user-defined>
    <meta:user-defined meta:name="OVERHEIDop.versieInformatie"/>
  </office:meta>
</office:document-meta>
</file>