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Schapendrift op de hoek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Schapendrift op de hoek, 1251 PP, het      vellen van 1 Zomer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Schapendrift op de hoek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24</meta:user-defined>
    <meta:user-defined meta:name="OVERHEIDop.GmbID/DC.identifier">gmb-2018-21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P</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62 473644</meta:user-defined>
    <meta:user-defined meta:name="OVERHEIDop.versieInformatie"/>
  </office:meta>
</office:document-meta>
</file>