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1*"/>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21*"/>
    </style:style>
    <style:style style:family="table-column" style:parent-style-name="colspec" style:name="id1-3-2-2-1-2-1-1-4">
      <style:table-column-properties style:rel-column-width="35*"/>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style:style style:family="table-column" style:parent-style-name="colspec" style:name="id1-3-2-2-1-2-34-1-1">
      <style:table-column-properties style:rel-column-width="12*"/>
    </style:style>
    <style:style style:family="table-column" style:parent-style-name="colspec" style:name="id1-3-2-2-1-2-34-1-2">
      <style:table-column-properties style:rel-column-width="8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VOORSTEL: Vaststellen financiële 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Begroting en verantwoording</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Raadsvergadering: </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Agendapu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Planning &amp; Control</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Wethouder V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gramma:</text:p>
                    </table:table-cell>
                    <table:table-cell table:style-name="entry" table:number-rows-spanned="1" table:number-columns-spanned="1">
                      <text:p text:style-name="table_al"/>
                    </table:table-cell>
                  </table:table-row>
                </table:table>
                <text:p text:style-name="table_bottom"/>
              </text:section>
              <text:p text:style-name="al">
              <text:span text:style-name="nadrukvet">Voorstel tot</text:span>
              <text:span text:style-name="nadrukvet">:</text:span>
              <text:span text:style-name="nadrukvet">Vaststellen financiële verordening 2017</text:span>
            </text:p>
              <text:p text:style-name="al">
              <text:span text:style-name="nadrukvet">1.</text:span>
              <text:span text:style-name="nadrukvet"> Samenvatting</text:span>
            </text:p>
              <text:p text:style-name="al">
              <text:span text:style-name="nadrukcur">Aanleiding:</text:span>
            </text:p>
              <text:p text:style-name="al">De huidige Financiële verordening is voor het laatst geactualiseerd in 2016. De ambtelijke fusie was aanleiding om de verordeningen van de ABG-gemeenten te harmoniseren. Nu wordt opnieuw een nieuwe verordening voorgelegd, deze keer naar aanleiding van de wijziging van het Besluit begroting en verantwoording provincies en gemeenten (BBV). De nieuwe modelverordening van de VNG heeft als basis gediend voor deze nieuwe Financiële verordening. Vervolgens is deze ‘op maat gemaakt’ voor de ABG-gemeenten.</text:p>
              <text:p text:style-name="al">
              <text:span text:style-name="nadrukcur">Gevraagde beslissing:</text:span>
            </text:p>
              <text:list text:style-name="id1-3-2-2-1-2-7">
                <text:list-item text:style-override="id1-3-2-2-1-2-7-1">
                  <text:number>1.</text:number>
                  <text:p text:style-name="al">Vaststelling van de geactualiseerde Financiële verordening gemeente Baarle-Nassau.</text:p>
                </text:list-item>
                <text:list-item text:style-override="id1-3-2-2-1-2-7-2">
                  <text:number>2.</text:number>
                  <text:p text:style-name="al">Deze vaststelling in te laten gaan met terugwerkende kracht per 1 januari 2017.</text:p>
                </text:list-item>
                <text:list-item text:style-override="id1-3-2-2-1-2-7-3">
                  <text:number>3.</text:number>
                  <text:p text:style-name="al">De Financiële verordening uit 2016 in te trekken.</text:p>
                </text:list-item>
              </text:list>
              <text:p text:style-name="al">
              <text:span text:style-name="nadrukcur">Beoogd effect:</text:span>
            </text:p>
              <text:p text:style-name="al">Vastleggen van uitgangspunten voor de uitvoering van de financiële functie.</text:p>
              <text:p text:style-name="al">
              <text:span text:style-name="nadrukvet">2.</text:span>
              <text:span text:style-name="nadrukvet">Onderbouwing, a</text:span>
              <text:span text:style-name="nadrukvet">anpak</text:span>
              <text:span text:style-name="nadrukvet">, u</text:span>
              <text:span text:style-name="nadrukvet">itvoering</text:span>
            </text:p>
              <text:p text:style-name="al">Het voorstel voor een nieuwe financiële verordening is een rechtstreeks gevolg van de wijzigingen van het BBV in 2016 en 2017. Dezelfde wijzigingen waren al aanleiding voor een het aanpassen van de gemeentelijke begrotingsindeling per 2017. De afgelopen periode is ervaring opgedaan met de nieuwe BBV voorschriften en het is nu tijd voor de lokale inkleuring van het financieel beleid, wat in grote lijnen gebeurt in onderhavig raadsvoorstel. </text:p>
              <text:p text:style-name="al">Vooruitlopend op de financiële verordening hebben wij u eerder dit jaar al een nieuwe nota waardering en afschrijving vaste activa voorgelegd. Idealiter zou deze volgen op de financiële verordening. Er is specifiek voor gekozen deze nota al eerder voor te leggen, zodat het nieuwe afschrijvingsbeleid tijdig meegenomen kan worden bij de begrotingsopstelling 2018.</text:p>
              <text:p text:style-name="al">Bij het opstellen van de financiële verordening hebben wij ons door een aantal basisprincipes laten</text:p>
              <text:p text:style-name="al">leiden, die tevens een belangrijk deel van de argumentatie vormen:</text:p>
              <text:list text:style-name="id1-3-2-2-1-2-15">
                <text:list-item text:style-override="id1-3-2-2-1-2-15-1">
                  <text:number>•</text:number>
                  <text:p text:style-name="al">
                  <text:span text:style-name="nadrukcur">De verordening is een sturingsinstrument van de raad</text:span>De conceptverordening beoogt een werkbare balans te vinden tussen sturing door de raad en uitvoeringsruimte voor het college.</text:p>
                </text:list-item>
                <text:list-item text:style-override="id1-3-2-2-1-2-15-2">
                  <text:number>•</text:number>
                  <text:p text:style-name="al">
                  <text:span text:style-name="nadrukcur">De verordening is een afspiegeling van de financiële organisatie</text:span>We streven naar een efficiënte bedrijfsvoering en daarom kijken we kritisch naar bepalingen welke in het financiële proces tot onnodig extra werk kunnen leiden. </text:p>
                </text:list-item>
                <text:list-item text:style-override="id1-3-2-2-1-2-15-3">
                  <text:number>•</text:number>
                  <text:p text:style-name="al">
                  <text:span text:style-name="nadrukcur">Uitgangspunten en wijze van uitwerking zijn vastgelegd.</text:span>Er zijn bewuste keuzes gemaakt voor uitwerking van beleid in beleidsdocumenten. Het opstellen van apart beleid geeft meer mogelijkheden dan enkele regels in een verordening. Daarbij wordt niet uit het oog verloren dat beleid wel toegevoegde waarde moet hebben.</text:p>
                </text:list-item>
                <text:list-item text:style-override="id1-3-2-2-1-2-15-4">
                  <text:number>•</text:number>
                  <text:p text:style-name="al">
                  <text:span text:style-name="nadrukcur">Modelverordeningen VNG zijn de basis, met inbreng van lokale elementen.</text:span>De model financiële verordening van de VNG is de leidraad geweest voor de aanpassing. Op enkele punten is gekozen voor een aangepaste uitwerking of toevoeging. Daarbij hebben wij ons laten leiden door de bestaande praktijk en specifieke lokale wensen.</text:p>
                </text:list-item>
              </text:list>
              <text:p text:style-name="al">Om inzicht te verschaffen in wat er veranderd is in de nieuwe financiële verordening, zijn hieronder de verschillen met de huidige verordening in hoofdlijnen samengevat:</text:p>
              <text:list text:style-name="id1-3-2-2-1-2-17">
                <text:list-item text:style-override="id1-3-2-2-1-2-17-1">
                  <text:number>•</text:number>
                  <text:p text:style-name="al">In de huidige verordening zijn nog diverse verwijzingen naar de productenbegroting opgenomen, deze zijn nu vervangen door de taakvelden zoals we deze gebruiken vanaf de begroting 2017.</text:p>
                </text:list-item>
                <text:list-item text:style-override="id1-3-2-2-1-2-17-2">
                  <text:number>•</text:number>
                  <text:p text:style-name="al">De huidige verordening evenals de modelverordening bestaat voor een deel uit bepalingen welke rechtstreeks zijn overgenomen van het BBV. Uit praktische overwegingen is er voor gekozen om in de nieuwe verordening te volstaan met een verwijzing naar het BBV. Het weglaten van deze bepalingen ontslaat de gemeente niet van hun verplichting om deze wetgeving na te leven.</text:p>
                </text:list-item>
                <text:list-item text:style-override="id1-3-2-2-1-2-17-3">
                  <text:number>•</text:number>
                  <text:p text:style-name="al">De nota’s Lokale heffingen en Weerstandsvermogen en risicobeheersing zijn geschrapt, zij hebben geen toegevoegde waarde ten opzichte van de verplichte paragrafen Lokale heffingen en Weerstandsvermogen en risicobeheersing.</text:p>
                </text:list-item>
                <text:list-item text:style-override="id1-3-2-2-1-2-17-4">
                  <text:number>•</text:number>
                  <text:p text:style-name="al">Het budgetrecht wordt versoepeld voor kleine tussentijdse investeringen (tot € 15.000) en het jaarlijks overhevelen van de dekking voor beschikbaar gestelde kredieten. De inspanningen die we moeten leveren voor het autoriseren van deze budgetten staan naar onze mening niet in verhouding tot het belang wat hiermee gediend wordt.</text:p>
                </text:list-item>
                <text:list-item text:style-override="id1-3-2-2-1-2-17-5">
                  <text:number>•</text:number>
                  <text:p text:style-name="al">Het artikel inzake de kostprijsberekening is uitgebreid met bepalingen inzake de toerekenbare rente en overhead. De uitgangspunten zoals hier geformuleerd hebben wij grotendeels al gehanteerd bij de tariefberekeningen voor het huidige boekjaar. Voor de toerekenbare rente over het eigen vermogen hebben wij een minimumpercentage van 3% opgenomen in de verordening. </text:p>
                </text:list-item>
              </text:list>
              <text:p text:style-name="al">Zoals gezegd hebben we bij het opstellen van de begroting 2017 al rekening gehouden met de nieuwe BBV voorschriften. Om deze reden wordt voorgesteld om de nieuwe verordening met terugwerkende kracht tot 1 januari 2017 in te laten gaan.</text:p>
              <text:p text:style-name="al">
              <text:span text:style-name="nadrukvet">3.</text:span>
              <text:span text:style-name="nadrukvet">Alternatieven</text:span>
            </text:p>
              <text:p text:style-name="al">Een alternatief is om de huidige Financiële verordening nu nog niet aan te passen, maar pas in een later stadium. Risico is dan, dat deze niet meer voldoet aan wet- en regelgeving; dit kan problemen opleveren bij de accountantscontrole.</text:p>
              <text:p text:style-name="al">
              <text:span text:style-name="nadrukvet">4.</text:span>
              <text:span text:style-name="nadrukvet">Lasten, </text:span>
              <text:span text:style-name="nadrukvet">b</text:span>
              <text:span text:style-name="nadrukvet">aten en </text:span>
              <text:span text:style-name="nadrukvet">d</text:span>
              <text:span text:style-name="nadrukvet">ekking</text:span>
            </text:p>
              <text:p text:style-name="al">Niet van toepassing.</text:p>
              <text:p text:style-name="al">
              <text:span text:style-name="nadrukvet">5. Relatie met Baarle-Hertog</text:span>
            </text:p>
              <text:p text:style-name="al">Niet van toepassing.</text:p>
              <text:p text:style-name="al">
              <text:span text:style-name="nadrukvet">6. Vervolg</text:span>
            </text:p>
              <text:p text:style-name="al">
              <text:span text:style-name="nadrukcur">Planning:</text:span>
            </text:p>
              <text:p text:style-name="al">De Financiële verordening treedt in werking op de dag na bekendmaking en werkt terug tot en met 1 januari 2017. </text:p>
              <text:p text:style-name="al">
              <text:span text:style-name="nadrukcur">Communicatie:</text:span>
            </text:p>
              <text:p text:style-name="al">De financiële verordening 2017 wordt op de gebruikelijke wijze gepubliceerd met gelijktijdige intrekking van de huidige verordening.</text:p>
              <text:p text:style-name="al">BURGEMEESTER EN WETHOUDERS VAN BAARLE-NASSAU</text:p>
              <text:p text:style-name="al">Ir. J.C. Slagboom M.H.M.R. de Hoon-Veelenturf</text:p>
              <text:p text:style-name="al">secretaris burgemeester</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cur">Bijlage(n):</text:span>
                      </text:p>
                    </table:table-cell>
                    <table:table-cell table:style-name="entry" table:number-rows-spanned="1" table:number-columns-spanned="1">
                      <text:p text:style-name="table_al">
                        <text:span text:style-name="nadrukcur">Raadsbesluit</text:span>
                      </text:p>
                    </table:table-cell>
                  </table:table-row>
                </table:table>
                <text:p text:style-name="table_bottom"/>
              </text:section>
              <text:p text:style-name="al">
              <text:span text:style-name="nadrukvet">DE RAAD VAN DE GEMEENTE</text:span>
              <text:span text:style-name="nadrukvet">BAARLE-NASSAU</text:span>
              <text:span text:style-name="nadrukvet">;</text:span>
            </text:p>
              <text:p text:style-name="al">gezien het voorstel van het college van burgemeester en wethouders nr. RS17.00237;</text:p>
              <text:p text:style-name="al">gelet op het bepaalde in de Gemeentewet en het Besluit begroting en verantwoording provincies en gemeenten ;</text:p>
              <text:p text:style-name="al">
              <text:span text:style-name="nadrukvet">b e s l u i t :</text:span>
            </text:p>
              <text:p text:style-name="al">Vast te stellen de</text:p>
              <text:p text:style-name="al">
              <text:span text:style-name="nadrukvet">“Financiële verordening gemeente </text:span>
              <text:span text:style-name="nadrukvet">Baarle-Nassau</text:span>
              <text:span text:style-name="nadrukvet">”</text:span>
            </text:p>
            </text:section>
            <text:section text:name="artikel_id1-3-2-2-1-3" text:style-name="artikel">
              <text:p text:style-name="artikel_kop_titel"><text:span text:style-name="artikel_kop_label">Artikel</text:span> <text:span text:style-name="artikel_kop_nr">1</text:span> Programma-indeling</text:p>
              <text:list text:style-name="id1-3-2-2-1-3-2">
                <text:list-item text:style-override="id1-3-2-2-1-3-2">
                  <text:number>1.</text:number>
                  <text:p text:style-name="al">De raad stelt de programma-indeling en de taakvelden per programma vast. </text:p>
                </text:list-item>
                <text:list-item text:style-override="id1-3-2-2-1-3-3">
                  <text:number>2.</text:number>
                  <text:p text:style-name="al">De raad stelt per programma resultaten/doelstellingen vast. De resultaten/doelstellingen dienen voor het meten van en het afleggen van verantwoording over de gemeentelijke productie van goederen en diensten en de maatschappelijke effecten van het gemeentelijk beleid.</text:p>
                </text:list-item>
                <text:list-item text:style-override="id1-3-2-2-1-3-4">
                  <text:number>3.</text:number>
                  <text:p text:style-name="al">De raad stelt, indien gewenst, vast over welke onderwerpen hij in extra paragrafen van de begroting en jaarstukken kaders wil stellen en geïnformeerd wil worden. </text:p>
                </text:list-item>
                <text:list-item text:style-override="id1-3-2-2-1-3-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1-4" text:style-name="artikel">
              <text:p text:style-name="artikel_kop_titel"><text:span text:style-name="artikel_kop_label">Artikel</text:span> <text:span text:style-name="artikel_kop_nr">2</text:span> Inrichting begroting en jaarstukken</text:p>
              <text:list text:style-name="id1-3-2-2-1-4-2">
                <text:list-item text:style-override="id1-3-2-2-1-4-2">
                  <text:number>1.</text:number>
                  <text:p text:style-name="al">Bij de begroting en de jaarstukken worden onder elk van de programma’s en het overzicht van algemene dekkingsmiddelen de baten en lasten per taakveld weergegeven.</text:p>
                </text:list-item>
                <text:list-item text:style-override="id1-3-2-2-1-4-3">
                  <text:number>2.</text:number>
                  <text:p text:style-name="al">Bij de uiteenzetting van de financiële positie van de begroting wordt: </text:p>
                  <text:list text:style-name="id1-3-2-2-1-4-3-3">
                    <text:list-item text:style-override="id1-3-2-2-1-4-3-3-1">
                      <text:number>a.</text:number>
                      <text:p text:style-name="al">van de nieuwe investeringen per investering het benodigde investeringskrediet weergegeven </text:p>
                    </text:list-item>
                    <text:list-item text:style-override="id1-3-2-2-1-4-3-3-2">
                      <text:number>b.</text:number>
                      <text:p text:style-name="al">van de lopende investeringen het geautoriseerde investeringskrediet en de raming van de uitputting van het krediet in het lopende boekjaar weergegeven.</text:p>
                    </text:list-item>
                  </text:list>
                </text:list-item>
                <text:list-item text:style-override="id1-3-2-2-1-4-4">
                  <text:number>3.</text:number>
                  <text:p text:style-name="al">In de jaarrekening wordt van de investeringen opgenomen: </text:p>
                  <text:list text:style-name="id1-3-2-2-1-4-4-3">
                    <text:list-item text:style-override="id1-3-2-2-1-4-4-3-1">
                      <text:number>a.</text:number>
                      <text:p text:style-name="al">de uitputting van de geautoriseerde investeringskredieten</text:p>
                    </text:list-item>
                    <text:list-item text:style-override="id1-3-2-2-1-4-4-3-2">
                      <text:number>b.</text:number>
                      <text:p text:style-name="al">de actuele raming van de totale uitgaven.</text:p>
                    </text:list-item>
                  </text:list>
                </text:list-item>
              </text:list>
            </text:section>
            <text:section text:name="artikel_id1-3-2-2-1-5" text:style-name="artikel">
              <text:p text:style-name="artikel_kop_titel"><text:span text:style-name="artikel_kop_label">Artikel</text:span> <text:span text:style-name="artikel_kop_nr">3</text:span> Kaders begroting</text:p>
              <text:list text:style-name="id1-3-2-2-1-5-2">
                <text:list-item text:style-override="id1-3-2-2-1-5-2">
                  <text:number>1.</text:number>
                  <text:p text:style-name="al">Het college legt vóór 15 juli een perspectiefnota ter besluitvorming voor aan de raad met daarin de financiële kaders en speerpunten van beleid die het college bij het voorbereiden van de programmabegroting van het volgende begrotingsjaar en de drie daarop volgende jaren dient te hanteren.</text:p>
                </text:list-item>
                <text:list-item text:style-override="id1-3-2-2-1-5-3">
                  <text:number>2.</text:number>
                  <text:p text:style-name="al">In de begroting wordt een post onvoorzien opgenomen. </text:p>
                </text:list-item>
              </text:list>
            </text:section>
            <text:section text:name="artikel_id1-3-2-2-1-6" text:style-name="artikel">
              <text:p text:style-name="artikel_kop_titel"><text:span text:style-name="artikel_kop_label">Artikel</text:span> <text:span text:style-name="artikel_kop_nr">4</text:span> Autorisatie begroting, investeringskredieten en begrotingswijzigingen</text:p>
              <text:list text:style-name="id1-3-2-2-1-6-2">
                <text:list-item text:style-override="id1-3-2-2-1-6-2">
                  <text:number>1.</text:number>
                  <text:p text:style-name="al">
                <text:span text:style-name="nadrukondlijn">De raad autoriseert met het vaststellen van de begroting de lasten en baten per programma, het overzicht algemene dekkingsmiddelen, het bedrag voor overhead, het bedrag aan te betalen vennootschapsbelasting, het bedrag voor onvoorzien en de toevoegingen en onttrekkingen aan de reserves per programma.</text:span>
              </text:p>
                </text:list-item>
                <text:list-item text:style-override="id1-3-2-2-1-6-3">
                  <text:number>2.</text:number>
                  <text:p text:style-name="al">Bij de begrotingsbehandeling geeft de raad aan van welke nieuwe investeringen van het meerjareninvesteringspla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6-4">
                  <text:number>3.</text:number>
                  <text:p text:style-name="al">Indien het college voorziet dat een geautoriseerd budget of investeringskrediet dreigt te worden overschreden, meldt het college dit via een tussentijdse rapportage aan de raad. Het college voegt hierbij een voorstel voor wijziging van het budget of het investeringskrediet of een voorstel voor bijstelling van het beleid.</text:p>
                </text:list-item>
                <text:list-item text:style-override="id1-3-2-2-1-6-5">
                  <text:number>4.</text:number>
                  <text:p text:style-name="al">Voor investeringen in de loop van het begrotingsjaar groter dan € 15.000, die niet in de begroting zijn opgenomen, legt het college vooraf aan het aangaan van verplichtingen een investeringsvoorstel en een voorstel voor het autoriseren van een investeringskrediet aan de raad voor. Investeringen kleiner dan € 15.000 worden gemeld in de tussentijdse rapportage.</text:p>
                </text:list-item>
                <text:list-item text:style-override="id1-3-2-2-1-6-6">
                  <text:number>5.</text:number>
                  <text:p text:style-name="al">Lopende kredieten (eenmalige uitgaven, verspreid over meerdere begrotingsjaren, die niet geactiveerd worden) en investeringskredieten (eenmalige uitgaven die geactiveerd worden) worden voor zover deze niet zijn aangewend, overgeheveld naar het volgende begrotingsjaar. 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1-7" text:style-name="artikel">
              <text:p text:style-name="artikel_kop_titel"><text:span text:style-name="artikel_kop_label">Artikel</text:span> <text:span text:style-name="artikel_kop_nr">5</text:span> Tussentijdse rapportages</text:p>
              <text:list text:style-name="id1-3-2-2-1-7-2">
                <text:list-item text:style-override="id1-3-2-2-1-7-2-1">
                  <text:number>1.</text:number>
                  <text:p text:style-name="al">Het college informeert de raad twee maal per jaar door middel van tussentijdse rapportages over de realisatie van de begroting van de gemeente. </text:p>
                </text:list-item>
                <text:list-item text:style-override="id1-3-2-2-1-7-2-2">
                  <text:number>2.</text:number>
                  <text:p text:style-name="al">De tussenrapportage bevat een uiteenzetting over de uitvoering en de bijstelling van het beleid, de financiële afwijkingen op de programma’s en investeringskredieten en het effect hiervan op het rekeningresultaat.</text:p>
                </text:list-item>
                <text:list-item text:style-override="id1-3-2-2-1-7-2-3">
                  <text:number>3.</text:number>
                  <text:p text:style-name="al">Het college informeert in ieder geval vooraf de raad en neemt pas een besluit nadat de raad in de gelegenheid is gesteld zijn wensen en bedenkingen ter kennis van het college te brengen indien de begrotingspost <text:span text:style-name="nadrukcur">onvoorziene uitgaven</text:span> wordt overschreden. Bij raadsvoorstellen met als dekking de begrotingsposten <text:span text:style-name="nadrukcur">onvoorziene uitgaven</text:span> dient ook altijd het saldo van deze post vermeld te worden. </text:p>
                </text:list-item>
              </text:list>
              <text:p text:style-name="al">
              <text:span text:style-name="nadrukvet">2 Financieel beleid</text:span>
            </text:p>
            </text:section>
            <text:section text:name="artikel_id1-3-2-2-1-8" text:style-name="artikel">
              <text:p text:style-name="artikel_kop_titel"><text:span text:style-name="artikel_kop_label">Artikel</text:span> <text:span text:style-name="artikel_kop_nr">7</text:span> Waardering en afschrijving vaste activa</text:p>
              <text:list text:style-name="id1-3-2-2-1-8-2">
                <text:list-item text:style-override="id1-3-2-2-1-8-2">
                  <text:number>1.</text:number>
                  <text:p text:style-name="al">Voor regelgeving ten aanzien van de waardering en afschrijving van vaste activa is de vigerende nota waarderings- en afschrijvingsbeleid van toepassing. </text:p>
                </text:list-item>
                <text:list-item text:style-override="id1-3-2-2-1-8-3">
                  <text:number>2.</text:number>
                  <text:p text:style-name="al">Het college biedt de raad periodiek een nota waarderings- en afschrijvingsbeleid aan. De raad stelt de nota vast. </text:p>
                </text:list-item>
              </text:list>
            </text:section>
            <text:section text:name="artikel_id1-3-2-2-1-9" text:style-name="artikel">
              <text:p text:style-name="artikel_kop_titel"><text:span text:style-name="artikel_kop_label">Artikel</text:span> <text:span text:style-name="artikel_kop_nr">8</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Het college biedt de raad periodiek een nota reserves en voorzieningen aan. De raad stelt de nota vast.</text:p>
                </text:list-item>
              </text:list>
            </text:section>
            <text:section text:name="artikel_id1-3-2-2-1-10" text:style-name="artikel">
              <text:p text:style-name="artikel_kop_titel"><text:span text:style-name="artikel_kop_label">Artikel</text:span> <text:span text:style-name="artikel_kop_nr">9</text:span> Kostprijsberekening</text:p>
              <text:list text:style-name="id1-3-2-2-1-10-2">
                <text:list-item text:style-override="id1-3-2-2-1-1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1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10-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erde en vijfde lid. De uitkomst van dit percentage van de omslagrente wordt op een half procent afgerond.</text:p>
                </text:list-item>
                <text:list-item text:style-override="id1-3-2-2-1-10-5">
                  <text:number>4.</text:number>
                  <text:p text:style-name="al">Het rentepercentage voor de rentevergoeding over de reserves en voorzieningen in de omslagrente voor de kostprijsberekening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1-10-6">
                  <text:number>5.</text:number>
                  <text:p text:style-name="al">Als het rentepercentage voor de rentevergoeding over de reserves en voorzieningen zoals berekend overeenkomstig het vierde lid een percentage oplevert dat lager of gelijk is aan 2,5%, dan bedraagt het rentepercentage voor deze rentevergoeding 3%.</text:p>
                </text:list-item>
              </text:list>
            </text:section>
            <text:section text:name="artikel_id1-3-2-2-1-11" text:style-name="artikel">
              <text:p text:style-name="artikel_kop_titel"><text:span text:style-name="artikel_kop_label">Artikel</text:span> <text:span text:style-name="artikel_kop_nr">10</text:span> Vaststelling tarieven belastingen, rechten, heffingen en diensten</text:p>
              <text:p text:style-name="al">Het college doet de raad jaarlijks een voorstel voor de hoogte van de gemeentelijke tarieven</text:p>
              <text:p text:style-name="al">voor belastingen, rechten en heffingen en geleverde diensten. De raad stelt de tarieven vast.</text:p>
            </text:section>
            <text:section text:name="artikel_id1-3-2-2-1-12" text:style-name="artikel">
              <text:p text:style-name="artikel_kop_titel"><text:span text:style-name="artikel_kop_label">Artikel</text:span> <text:span text:style-name="artikel_kop_nr">11</text:span> Lokale heffingen</text:p>
              <text:p text:style-name="al">Bij de begroting en de jaarstukken neemt het college in de paragraaf lokale heffingen de verplichte onderdelen op grond van het Besluit begroting en verantwoording provincies en gemeenten op.</text:p>
            </text:section>
            <text:section text:name="artikel_id1-3-2-2-1-13" text:style-name="artikel">
              <text:p text:style-name="artikel_kop_titel"><text:span text:style-name="artikel_kop_label">Artikel</text:span> <text:span text:style-name="artikel_kop_nr">12</text:span> Weerstandsvermogen en risicobeheersing</text:p>
              <text:p text:style-name="al">Bij de begroting en de jaarstukken neemt het college in de paragraaf weerstandsvermogen en risicobeheersing de verplichte onderdelen op grond van het Besluit begroting en verantwoording provincies en gemeenten op.</text:p>
            </text:section>
            <text:section text:name="artikel_id1-3-2-2-1-14" text:style-name="artikel">
              <text:p text:style-name="artikel_kop_titel"><text:span text:style-name="artikel_kop_label">Artikel</text:span> <text:span text:style-name="artikel_kop_nr">13</text:span> Onderhoud kapitaalgoederen</text:p>
              <text:list text:style-name="id1-3-2-2-1-14-2">
                <text:list-item text:style-override="id1-3-2-2-1-1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1-14-3">
                  <text:number>2.</text:number>
                  <text:p text:style-name="al">Het college stelt periodiek onderhoudsplannen voor de kapitaalgoederen vast.</text:p>
                </text:list-item>
              </text:list>
            </text:section>
            <text:section text:name="artikel_id1-3-2-2-1-15" text:style-name="artikel">
              <text:p text:style-name="artikel_kop_titel"><text:span text:style-name="artikel_kop_label">Artikel</text:span> <text:span text:style-name="artikel_kop_nr">14</text:span> Financiering</text:p>
              <text:list text:style-name="id1-3-2-2-1-15-2">
                <text:list-item text:style-override="id1-3-2-2-1-15-2">
                  <text:number>1.</text:number>
                  <text:p text:style-name="al">In de paragraaf financiering bij de begroting en de jaarstukken neemt het college naast de verplichte onderdelen op grond van het Besluit begroting en verantwoording provincies en gemeenten in ieder geval op: </text:p>
                  <text:list text:style-name="id1-3-2-2-1-15-2-3">
                    <text:list-item text:style-override="id1-3-2-2-1-15-2-3-1">
                      <text:number>a.</text:number>
                      <text:p text:style-name="al">de kasgeldlimiet</text:p>
                    </text:list-item>
                    <text:list-item text:style-override="id1-3-2-2-1-15-2-3-2">
                      <text:number>b.</text:number>
                      <text:p text:style-name="al">de renterisiconorm</text:p>
                    </text:list-item>
                  </text:list>
                </text:list-item>
                <text:list-item text:style-override="id1-3-2-2-1-15-3">
                  <text:number>2.</text:number>
                  <text:p text:style-name="al">Het college biedt de raad periodiek een treasurystatuut aan. De raad stelt het statuut vast. </text:p>
                </text:list-item>
              </text:list>
            </text:section>
            <text:section text:name="artikel_id1-3-2-2-1-16" text:style-name="artikel">
              <text:p text:style-name="artikel_kop_titel"><text:span text:style-name="artikel_kop_label">Artikel</text:span> <text:span text:style-name="artikel_kop_nr">15</text:span> Bedrijfsvoering</text:p>
              <text:p text:style-name="al">Bij de begroting en de jaarstukken neemt het college in de paragraaf bedrijfsvoering de verplichte onderdelen op grond van het Besluit begroting en verantwoording provincies en gemeenten op.</text:p>
            </text:section>
            <text:section text:name="artikel_id1-3-2-2-1-17" text:style-name="artikel">
              <text:p text:style-name="artikel_kop_titel"><text:span text:style-name="artikel_kop_label">Artikel</text:span> <text:span text:style-name="artikel_kop_nr">16</text:span> Verbonden partijen</text:p>
              <text:list text:style-name="id1-3-2-2-1-17-2">
                <text:list-item text:style-override="id1-3-2-2-1-17-2">
                  <text:number>1.</text:number>
                  <text:p text:style-name="al">Bij de begroting en de jaarstukken neemt het college in de paragraaf verbonden partijen de verplichte onderdelen op grond van het Besluit begroting en verantwoording provincies en gemeenten op.</text:p>
                </text:list-item>
                <text:list-item text:style-override="id1-3-2-2-1-17-3">
                  <text:number>2.</text:number>
                  <text:p text:style-name="al">Het college biedt de raad periodiekeen nota verbonden partijen aan. De raad stelt de nota vast.</text:p>
                </text:list-item>
              </text:list>
            </text:section>
            <text:section text:name="artikel_id1-3-2-2-1-18" text:style-name="artikel">
              <text:p text:style-name="artikel_kop_titel"><text:span text:style-name="artikel_kop_label">Artikel</text:span> <text:span text:style-name="artikel_kop_nr">17</text:span> Grondbeleid</text:p>
              <text:p text:style-name="al">In de paragraaf grondbeleid bij de begroting en de jaarstukken neemt het college de verplichte onderdelen op grond van het Besluit begroting en verantwoording provincies en gemeenten op. </text:p>
              <text:p text:style-name="al">
              <text:span text:style-name="nadrukvet">3 Financiële organisatie en financieel beheer</text:span>
            </text:p>
            </text:section>
            <text:section text:name="artikel_id1-3-2-2-1-19" text:style-name="artikel">
              <text:p text:style-name="artikel_kop_titel"><text:span text:style-name="artikel_kop_label">Artikel</text:span> <text:span text:style-name="artikel_kop_nr">18</text:span> Administratie</text:p>
              <text:p text:style-name="al">De administratie is zodanig van opzet en werking, dat zij dienstbaar is voor:</text:p>
              <text:list text:style-name="id1-3-2-2-1-19-3">
                <text:list-item text:style-override="id1-3-2-2-1-19-3-1">
                  <text:number>a.</text:number>
                  <text:p text:style-name="al">het sturen en het beheersen van activiteiten en processen </text:p>
                </text:list-item>
                <text:list-item text:style-override="id1-3-2-2-1-19-3-2">
                  <text:number>b.</text:number>
                  <text:p text:style-name="al">het verstrekken van informatie over ontwikkelingen in de omvang van activa, voorraden, vorderingen, schulden, contracten</text:p>
                </text:list-item>
                <text:list-item text:style-override="id1-3-2-2-1-19-3-3">
                  <text:number>c.</text:number>
                  <text:p text:style-name="al">het verschaffen van informatie over uitputting van de toegekende budgetten en investeringskredieten</text:p>
                </text:list-item>
                <text:list-item text:style-override="id1-3-2-2-1-19-3-4">
                  <text:number>d.</text:number>
                  <text:p text:style-name="al">het maken van kostencalculaties</text:p>
                </text:list-item>
                <text:list-item text:style-override="id1-3-2-2-1-19-3-5">
                  <text:number>e.</text:number>
                  <text:p text:style-name="al">het verschaffen van informatie over indicatoren met betrekking tot de gemeentelijke productie van goederen en diensten en de maatschappelijke effecten van het gemeentelijke beleid</text:p>
                </text:list-item>
                <text:list-item text:style-override="id1-3-2-2-1-19-3-6">
                  <text:number>f.</text:number>
                  <text:p text:style-name="al">het afleggen van verantwoording over de rechtmatigheid, doelmatigheid en doeltreffendheid van het gevoerde bestuur in relatie tot de gestelde beleidsdoelen, de budgetten en relevante wet- en regelgeving.</text:p>
                </text:list-item>
                <text:list-item text:style-override="id1-3-2-2-1-19-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20" text:style-name="artikel">
              <text:p text:style-name="artikel_kop_titel"><text:span text:style-name="artikel_kop_label">Artikel</text:span> <text:span text:style-name="artikel_kop_nr">19</text:span> Financiële organisatie</text:p>
              <text:p text:style-name="al">Het college draagt het bestuur van de uitvoeringsorganisatie op om te zorgen voor en vast te leggen:</text:p>
              <text:list text:style-name="id1-3-2-2-1-20-3">
                <text:list-item text:style-override="id1-3-2-2-1-20-3-1">
                  <text:number>a.</text:number>
                  <text:p text:style-name="al">een eenduidige indeling van de uitvoeringsorganisatie en een eenduidige toewijzing van de gemeentelijke taken aan de organisatieonderdelen </text:p>
                </text:list-item>
                <text:list-item text:style-override="id1-3-2-2-1-20-3-2">
                  <text:number>b.</text:number>
                  <text:p text:style-name="al">een adequate scheiding van taken, functies, bevoegdheden en verantwoordelijkhedenverlening van mandaten en volmachten voor het aangaan van verplichtingen ten laste van de toegekende budgetten en investeringskredieten</text:p>
                </text:list-item>
                <text:list-item text:style-override="id1-3-2-2-1-20-3-3">
                  <text:number>c.</text:number>
                  <text:p text:style-name="al">regels voor taken en bevoegdheden, de verantwoordingsrelaties en de bijbehorende informatievoorziening van de financieringsfunctie</text:p>
                </text:list-item>
                <text:list-item text:style-override="id1-3-2-2-1-20-3-4">
                  <text:number>d.</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1-20-3-5">
                  <text:number>e.</text:number>
                  <text:p text:style-name="al">kostenverdeelsleutels voor het eenduidig toewijzen van de lasten en baten aan de taakvelden</text:p>
                </text:list-item>
                <text:list-item text:style-override="id1-3-2-2-1-20-3-6">
                  <text:number>f.</text:number>
                  <text:p text:style-name="al">regels voor de inkoop en de aanbesteding van goederen, werken en diensten</text:p>
                </text:list-item>
                <text:list-item text:style-override="id1-3-2-2-1-20-3-7">
                  <text:number>g.</text:number>
                  <text:p text:style-name="al">regels voor de steunverlening en de toekenning van subsidies aan ondernemingen en instellingen</text:p>
                </text:list-item>
                <text:list-item text:style-override="id1-3-2-2-1-20-3-8">
                  <text:number>h.</text:number>
                  <text:p text:style-name="al">maatregelen voor het voorkomen van fraude, misbruik en oneigenlijk gebruik van gemeentelijke regelingen en eigendommen, opdat aan de eisen van rechtmatigheid, controle en verantwoording wordt voldaan. </text:p>
                </text:list-item>
              </text:list>
            </text:section>
            <text:section text:name="artikel_id1-3-2-2-1-21" text:style-name="artikel">
              <text:p text:style-name="artikel_kop_titel"><text:span text:style-name="artikel_kop_label">Artikel</text:span> <text:span text:style-name="artikel_kop_nr">20</text:span> Interne controle</text:p>
              <text:p text:style-name="al">Het college zorgt voor de jaarlijkse interne toetsing van de getrouwheid van de informatieverstrekking en de rechtmatigheid van de beheershandelingen. </text:p>
              <text:p text:style-name="al">
              <text:span text:style-name="nadrukvet">4 Slotbepalingen</text:span>
            </text:p>
            </text:section>
            <text:section text:name="artikel_id1-3-2-2-1-22" text:style-name="artikel">
              <text:p text:style-name="artikel_kop_titel"><text:span text:style-name="artikel_kop_label">Artikel</text:span> <text:span text:style-name="artikel_kop_nr">21</text:span> Inwerkingtreding</text:p>
              <text:list text:style-name="id1-3-2-2-1-22-2">
                <text:list-item text:style-override="id1-3-2-2-1-22-2">
                  <text:number>1.</text:number>
                  <text:p text:style-name="al">Deze verordening treedt in werking op de dag na vaststelling en werkt terug tot en met 1 januari 2017. </text:p>
                </text:list-item>
                <text:list-item text:style-override="id1-3-2-2-1-22-3">
                  <text:number>2.</text:number>
                  <text:p text:style-name="al">De “Financiële verordening gemeente Baarle-Nassau” vastgesteld bij raadsbesluit 16 december 2015, wordt ingetrokken per 1 januari 2017.</text:p>
                </text:list-item>
              </text:list>
            </text:section>
            <text:section text:name="artikel_id1-3-2-2-1-23"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Baarle-Nassau”.</text:p>
              <text:p text:style-name="al">Aldus vastgesteld in de vergadering van de raad van 20 september 2017.</text:p>
              <text:p text:style-name="al">                                                                       DE GEMEENTERAAD VAN BAARLE-NASSAU</text:p>
              <text:p text:style-name="al">                                                                       H.H. Dame M.H.M.R. de Hoon-Veelenturf</text:p>
              <text:p text:style-name="al">                                                                       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72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OORSTEL: Vaststellen financiële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9</meta:user-defined>
    <meta:user-defined meta:name="OVERHEIDop.GmbID/DC.identifier">gmb-2018-217239</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PostcodeHuisnummer/OVERHEIDop.postcodeHuisnummer">5111CC 1</meta:user-defined>
    <meta:user-defined meta:name="OVERHEIDop.woonplaats">Baarle-Nassau</meta:user-defined>
    <meta:user-defined meta:name="OVERHEIDop.straatnaam">Singel</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