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2019, Milligerplas (zaaknummer 7050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Christelijke Hogeschool Windesheim vraagt een evenementenvergunning voor het houden van de Nieuwjaarsduik op <text:span text:style-name="nadrukvet">1 januari 2019</text:span>, locatie <text:span text:style-name="nadrukvet">Milligerplas (Stadshag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euwjaarsduik 2019, Milligerplas (zaaknummer 70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7</meta:user-defined>
    <meta:user-defined meta:name="OVERHEIDop.GmbID/DC.identifier">gmb-2018-217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