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9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oktober 2018 een besluit genomen op de aanvraag met zaaknummer HZ_WABO-18-1161 voor het plaatsen van een dakkapel in het voordakvlak van de woning op locatie Lange Heul 19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23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Heul 19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34</meta:user-defined>
    <meta:user-defined meta:name="OVERHEIDop.GmbID/DC.identifier">gmb-2018-217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NJ 19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87.11 474896.67</meta:user-defined>
    <meta:user-defined meta:name="OVERHEIDop.versieInformatie"/>
  </office:meta>
</office:document-meta>
</file>