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34 Hellum Geweigerde omgevingsvergunning (reguliere procedure) 2018-0215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Hoofdweg 34, 9627 PD Hellum, voor het vervangen van de schoorstenen, 5 oktober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</text:p>
            <text:p text:style-name="common-al">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0598-37373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7231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31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31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34 Hellum Geweigerde omgevingsvergunning (reguliere procedure) 2018-0215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231</meta:user-defined>
    <meta:user-defined meta:name="OVERHEIDop.GmbID/DC.identifier">gmb-2018-2172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7PD 34</meta:user-defined>
    <meta:user-defined meta:name="OVERHEIDop.woonplaats">Hellum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1617 584546</meta:user-defined>
    <meta:user-defined meta:name="OVERHEIDop.versieInformatie"/>
  </office:meta>
</office:document-meta>
</file>