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an achterzijde, Grenslaan 38 (zaaknummer 701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nslaan 38 </text:span>
            <text:span text:style-name="nadrukvet">–</text:span> ontvangen 9 oktober 2018 voor het uitbreiden van de woning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3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aan achterzijde, Grenslaan 38 (zaaknummer 701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30</meta:user-defined>
    <meta:user-defined meta:name="OVERHEIDop.GmbID/DC.identifier">gmb-2018-21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H 38</meta:user-defined>
    <meta:user-defined meta:name="OVERHEIDop.woonplaats">Zwolle</meta:user-defined>
    <meta:user-defined meta:name="OVERHEIDop.straatnaam">Gren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15 501475</meta:user-defined>
    <meta:user-defined meta:name="OVERHEIDop.versieInformatie"/>
  </office:meta>
</office:document-meta>
</file>