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neraal Winkelmanstraat 37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18 een besluit genomen op de aanvraag met zaaknummer OV-2018-0400 voor een omgevingsvergunning voor het<text:span text:style-name="nadrukvet">kappen van een berk op het achtererf</text:span><text:span text:style-name="nadrukvet"/>op locatie Generaal Winkelmanstraat 37 in Soesterberg.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1 okto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7227</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227</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227</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eneraal Winkelmanstraat 37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227</meta:user-defined>
    <meta:user-defined meta:name="OVERHEIDop.GmbID/DC.identifier">gmb-2018-217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EA 37</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op.externeBijlage">Generaal winkelmastraat 37|exb-2018-60411</meta:user-defined>
    <meta:user-defined meta:name="OVERHEID.EPSG28992/DC.spatial">147973.28 458879.87</meta:user-defined>
    <meta:user-defined meta:name="OVERHEIDop.versieInformatie"/>
  </office:meta>
</office:document-meta>
</file>