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isc 4: voor het inpandig realiseren van een vuurwerkbewaarplaats (verleng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twee weken is verlengd.</text:p>
            <text:p text:style-name="common-al"/>
            <text:p text:style-name="common-al">Ontvangen op 15 augustus 2018. Verzonden op 10 oktober 2018</text:p>
            <text:p text:style-name="common-al"/>
            <text:p text:style-name="last-al">Zaak - 2379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7225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2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2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Disc 4: voor het inpandig realiseren van een vuurwerkbewaarplaats (verleng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225</meta:user-defined>
    <meta:user-defined meta:name="OVERHEIDop.GmbID/DC.identifier">gmb-2018-21722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Disc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602 520286</meta:user-defined>
    <meta:user-defined meta:name="OVERHEIDop.versieInformatie"/>
  </office:meta>
</office:document-meta>
</file>