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151 in Soes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aanleggen van een inrit op locatie Eigendomweg 151 in Soest. De aanvraag is geregistreerd onder zaaknummer OV-2018-0523.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22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gendomweg 1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24</meta:user-defined>
    <meta:user-defined meta:name="OVERHEIDop.GmbID/DC.identifier">gmb-2018-21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C 15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74.63 464023.59</meta:user-defined>
    <meta:user-defined meta:name="OVERHEID.EPSG28992/DC.spatial">148259.93 464038.84</meta:user-defined>
    <meta:user-defined meta:name="OVERHEIDop.versieInformatie"/>
  </office:meta>
</office:document-meta>
</file>