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 P ENGELMANSTRAAT 1, 1 A 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houden en stabiliseren muur ten behoeve van een erfafscheiding op het perceel J P Engelmanstraat 1, 1 A en 3 te Heerenveen (09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2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 P ENGELMANSTRAAT 1, 1 A 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21</meta:user-defined>
    <meta:user-defined meta:name="OVERHEIDop.GmbID/DC.identifier">gmb-2018-217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E 1</meta:user-defined>
    <meta:user-defined meta:name="OVERHEIDop.woonplaats">Heerenveen</meta:user-defined>
    <meta:user-defined meta:name="OVERHEIDop.straatnaam">J.P. Engelm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39 552209</meta:user-defined>
    <meta:user-defined meta:name="OVERHEIDop.versieInformatie"/>
  </office:meta>
</office:document-meta>
</file>