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78 te Loosdrecht</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Wijdmeren een aanvraag omgevingsvergunning ontvangen voor het bouwen van een golfbreker op de locatie Nieuw-Loosdrechtsedijk 278 te Loosdrecht. De aanvraag is geregistreerd onder zaaknummer Z.4514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wordt opschort indien er aanvullende gegevens van de aanvrager nodig zijn. Ook kunnen wij de proceduretermijn één keer verlengen met zes wek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722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2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2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Loosdrechtsedijk 278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20</meta:user-defined>
    <meta:user-defined meta:name="OVERHEIDop.GmbID/DC.identifier">gmb-2018-217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H 278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609 466639</meta:user-defined>
    <meta:user-defined meta:name="OVERHEIDop.versieInformatie"/>
  </office:meta>
</office:document-meta>
</file>