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regeling isolatiemaatregelen woningen gemeente Kerkrade 2018</text:p>
      <text:section text:name="regeling_id1-3-2" text:style-name="regeling">
        <text:section text:name="aanhef_id1-3-2-1" text:style-name="aanhef">
          <text:section text:name="preambule_id1-3-2-1-1" text:style-name="preambule">
            <text:p text:style-name="al">De raad van de gemeente Kerkrade; </text:p>
            <text:p text:style-name="al"/>
            <text:p text:style-name="al">gelet op: </text:p>
            <text:p text:style-name="al">- Artikel 149 van de gemeentewet, </text:p>
            <text:p text:style-name="al">- Nota van Toelichting nr. 17Tl049 </text:p>
            <text:p text:style-name="al"/>
            <text:p text:style-name="al">besluit vast te stellen de Verordening Stimuleringsregeling isolatiemaatregelen woningen </text:p>
            <text:p text:style-name="al">gemeente Kerkrade.</text:p>
            <text:p text:style-name="al"/>
          </text:section>
        </text:section>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Artikel</text:span> <text:span text:style-name="artikel_kop_nr">1.</text:span> Begripsbepalingen</text:p>
              <text:p text:style-name="al">Deze regeling verstaat onder: </text:p>
              <text:p text:style-name="al">a. Aanvrager: een natuurlijk persoon die een aanvraag heeft ingediend om een subsidie te krijgen; </text:p>
              <text:p text:style-name="al">b. College: college van burgemeester en wethouders van Kerkrade; </text:p>
              <text:p text:style-name="al">c. Eigenaar-bewoner: de eigenaar en tevens bewoner van een in Kerkrade gelegen bestaande woning die wordt geïsoleerd;</text:p>
              <text:p text:style-name="al">d. HR++-glas en HR+++-glas: dubbel/driedubbelglas met een U-waarde kleiner of gelijk aan 1,2 W/m2. e. Rd-waarde: warmteweerstand van de isolatie uitgedrukt in m² K/W; </text:p>
              <text:p text:style-name="al">f. budgetplafond: het bedrag dat ten hoogste beschikbaar is gesteld voor de verstrekking van subsidies op basis van deze regeling.</text:p>
            </text:section>
            <text:section text:name="artikel_id1-3-2-2-1-3" text:style-name="artikel">
              <text:p text:style-name="artikel_kop_titel"><text:span text:style-name="artikel_kop_label">Artikel</text:span> <text:span text:style-name="artikel_kop_nr">2.</text:span> Doel </text:p>
              <text:p text:style-name="al">In het kader van het bevorderen van het aanbrengen, uitvoeren dan wel plaatsen van adequate isolatiemaatregelen in een bestaande woning kan het College ten aanzien van dergelijke maatregelen een bijdrage (subsidie) verstrekken.</text:p>
            </text:section>
            <text:section text:name="artikel_id1-3-2-2-1-4" text:style-name="artikel">
              <text:p text:style-name="artikel_kop_titel"><text:span text:style-name="artikel_kop_label">Artikel</text:span> <text:span text:style-name="artikel_kop_nr">3.</text:span> Stimuleringsbijdrage </text:p>
              <text:list text:style-name="id1-3-2-2-1-4-2">
                <text:list-item text:style-override="id1-3-2-2-1-4-2">
                  <text:number>1.</text:number>
                  <text:p text:style-name="al">De subsidie geldt als aan te wenden voor het aanbrengen van isolatiemaatregelen en/of het plaatsen van HR++ of HR+++-glas aan de eigen woning zoals omschreven in artikel 5, lid 1.</text:p>
                </text:list-item>
                <text:list-item text:style-override="id1-3-2-2-1-4-3">
                  <text:number>2.</text:number>
                  <text:p text:style-name="al">Voor een subsidie komen de redelijk gemaakte kosten in aanmerking die direct verbonden zijn met de uitvoering van een activiteit als bedoeld in lid 1.</text:p>
                </text:list-item>
                <text:list-item text:style-override="id1-3-2-2-1-4-4">
                  <text:number>3.</text:number>
                  <text:p text:style-name="al">De subsidie wordt uitsluitend verstrekt aan de Eigenaar-bewoner. </text:p>
                </text:list-item>
                <text:list-item text:style-override="id1-3-2-2-1-4-5">
                  <text:number>4.</text:number>
                  <text:p text:style-name="al">De hoogte van de subsidie bedraagt een derde van de subsidiabele kosten tot maximaal € 500,00 per woning.</text:p>
                </text:list-item>
              </text:list>
            </text:section>
            <text:section text:name="artikel_id1-3-2-2-1-5" text:style-name="artikel">
              <text:p text:style-name="artikel_kop_titel"><text:span text:style-name="artikel_kop_label">Artikel</text:span> <text:span text:style-name="artikel_kop_nr">4.</text:span> Plafond van het budget voor bijdragen </text:p>
              <text:list text:style-name="id1-3-2-2-1-5-2">
                <text:list-item text:style-override="id1-3-2-2-1-5-2">
                  <text:number>1.</text:number>
                  <text:p text:style-name="al">Een subsidie kan alleen worden toegekend zolang het budget van deze regeling dit toelaat. </text:p>
                </text:list-item>
                <text:list-item text:style-override="id1-3-2-2-1-5-3">
                  <text:number>2.</text:number>
                  <text:p text:style-name="al">Voor alle subsidies gezamenlijk is een budgetplafond vastgesteld van € 75.000,-. </text:p>
                </text:list-item>
              </text:list>
            </text:section>
            <text:section text:name="artikel_id1-3-2-2-1-6" text:style-name="artikel">
              <text:p text:style-name="artikel_kop_titel"><text:span text:style-name="artikel_kop_label">Artikel</text:span> <text:span text:style-name="artikel_kop_nr">5.</text:span> Toekenningsvoorwaarden bijdrage </text:p>
              <text:p text:style-name="al">Voor het in aanmerking komen van een subsidie gelden de volgende voorwaarden. </text:p>
              <text:list text:style-name="id1-3-2-2-1-6-3">
                <text:list-item text:style-override="id1-3-2-2-1-6-3">
                  <text:number>1.</text:number>
                  <text:p text:style-name="al">Aan de woning wordt minimaal één van de volgende maatregelen uitgevoerd; </text:p>
                  <text:p text:style-name="al">a. aanbrengen van vloerisolatie met een isolatiewaarde (Rd-waarde) van minimaal 2,5 m2 K/W; </text:p>
                  <text:p text:style-name="al">b. aanbrengen van dakisolatie met een isolatiewaarde (Rd-waarde) van minimaal 2,5m2 K/W, waarbij isolatie van de vloer van niet-verwarmde vliering wordt beschouwd als dakisolatie; </text:p>
                  <text:p text:style-name="al">c. gevelisolatie door het isoleren van nog niet geïsoleerde muren van de woning: </text:p>
                  <text:p text:style-name="al">-door aanbrengen van spouwmuurisolatie in bestaande spouw, of </text:p>
                  <text:p text:style-name="al">-door aanbrengen van andere gevelisolatie waarbij de isolatiewaarde (Rd- waarde) minimaal 2,5 m2 K/W is; </text:p>
                  <text:p text:style-name="al">d. het vervangen van bestaand glas door HR++-glas of HR+++-glas. </text:p>
                </text:list-item>
                <text:list-item text:style-override="id1-3-2-2-1-6-4">
                  <text:number>2.</text:number>
                  <text:p text:style-name="al">De woning heeft een woonbestemming. </text:p>
                </text:list-item>
                <text:list-item text:style-override="id1-3-2-2-1-6-5">
                  <text:number>3.</text:number>
                  <text:p text:style-name="al">Geen subsidie wordt toegekend voor zover het betreft uitvoering van maatregelen die voortvloeien uit wettelijke verplichtingen dan wel voldoen aan gangbare minimum kwaliteitseisen.</text:p>
                </text:list-item>
              </text:list>
            </text:section>
            <text:section text:name="artikel_id1-3-2-2-1-7" text:style-name="artikel">
              <text:p text:style-name="artikel_kop_titel"><text:span text:style-name="artikel_kop_label">Artikel</text:span> <text:span text:style-name="artikel_kop_nr">6.</text:span> Behandeling aanvraag </text:p>
              <text:list text:style-name="id1-3-2-2-1-7-2">
                <text:list-item text:style-override="id1-3-2-2-1-7-2">
                  <text:number>1.</text:number>
                  <text:p text:style-name="al">Een aanvraag kan pas worden ingediend vanaf moment van inwerkingtreding van deze regeling.</text:p>
                </text:list-item>
                <text:list-item text:style-override="id1-3-2-2-1-7-3">
                  <text:number>2.</text:number>
                  <text:p text:style-name="al">De aanvraag dient voorafgaand aan de daadwerkelijke uitvoering, plaatsing en/of het aanbrengen van de isolatiemaatregelen waarop de aanvraag betrekking heeft te worden ingediend.</text:p>
                </text:list-item>
                <text:list-item text:style-override="id1-3-2-2-1-7-4">
                  <text:number>3.</text:number>
                  <text:p text:style-name="al">Een aanvraag kan alleen schriftelijk worden ingediend via het “Aanvraagformulier Stimuleringsregeling isolatiematerialen woningen gemeente Kerkrade 2018”, zoals aangehecht aan deze verordening. Het aanvraagformulier gaat vergezeld van een offerte en/of kostenraming van de werkzaamheden.</text:p>
                </text:list-item>
                <text:list-item text:style-override="id1-3-2-2-1-7-5">
                  <text:number>4.</text:number>
                  <text:p text:style-name="al">Indien een aanvraag naar het oordeel van het College niet voldoet aan de eisen en/of niet volledig is, wordt de aanvrager in de gelegenheid gesteld de aanvraag schriftelijk aan te vullen c.q. aan te passen. Indien aanvrager de geboden gelegenheid ongebruikt voorbij laat gaan, kan het College besluiten de aanvraag niet in behandeling te nemen.</text:p>
                </text:list-item>
                <text:list-item text:style-override="id1-3-2-2-1-7-6">
                  <text:number>5.</text:number>
                  <text:p text:style-name="al">Aanvragen worden op volgorde van binnenkomst in behandeling genomen. Indien de aanvraag niet volledig is wordt het tijdstip van binnenkomst bepaald door het moment waarop de aanvraag wel volledig is.</text:p>
                </text:list-item>
                <text:list-item text:style-override="id1-3-2-2-1-7-7">
                  <text:number>6.</text:number>
                  <text:p text:style-name="al">Het College beslist omtrent de verlening van een subsidie binnen vier weken na binnenkomst van een volledige aanvraag. </text:p>
                </text:list-item>
                <text:list-item text:style-override="id1-3-2-2-1-7-8">
                  <text:number>7.</text:number>
                  <text:p text:style-name="al">Nadat de isolatiemaatregelen zijn uitgevoerd, geplaatst en/of aangebracht, dient aanvrager aan de hand van het “Uitkeringsformulier Stimuleringsregeling isolatiematerialen woningen gemeente Kerkrade 2018”, zoals aangehecht aan deze verordening, bewijzen te overleggen waaruit blijkt wat de isolatiemaatregelen en de daaraan verbonden kosten zijn geweest en waaruit blijkt dat de betaling van die kosten heeft plaatsgevonden. </text:p>
                </text:list-item>
                <text:list-item text:style-override="id1-3-2-2-1-7-9">
                  <text:number>8.</text:number>
                  <text:p text:style-name="al">De verantwoording als omschreven in lid 7 dient binnen 2 weken na gereedkomen van de werkzaamheden betreffende de isolerende maatregelen te worden ingediend doch uiterlijk binnen 14 weken na verzending van het besluit als bedoeld in lid 6. Na indiening beslist het College binnen 4 weken omtrent de vaststelling van de subsidie.</text:p>
                </text:list-item>
                <text:list-item text:style-override="id1-3-2-2-1-7-10">
                  <text:number>9.</text:number>
                  <text:p text:style-name="al">Binnen 2 weken na vaststelling van de subsidie wordt deze naar aanvrager overgemaakt.</text:p>
                </text:list-item>
              </text:list>
            </text:section>
            <text:section text:name="artikel_id1-3-2-2-1-8" text:style-name="artikel">
              <text:p text:style-name="artikel_kop_titel"><text:span text:style-name="artikel_kop_label">Artikel</text:span> <text:span text:style-name="artikel_kop_nr">7.</text:span> Verplichtingen van de aanvrager </text:p>
              <text:p text:style-name="al">Voor aanvrager van een subsidie geldt het de volgende.</text:p>
              <text:list text:style-name="id1-3-2-2-1-8-3">
                <text:list-item text:style-override="id1-3-2-2-1-8-3">
                  <text:number>1.</text:number>
                  <text:p text:style-name="al">De isolatiemaatregel of -maatregelen worden uitgevoerd binnen 12 weken na dagtekening van het besluit tot verlening van een subsidie als bedoeld in artikel 6 , lid 6. </text:p>
                </text:list-item>
                <text:list-item text:style-override="id1-3-2-2-1-8-4">
                  <text:number>2.</text:number>
                  <text:p text:style-name="al">Aanvrager, c.q. eigenaar-bewoner stelt de vanwege de gemeente aangewezen functionaris in de gelegenheid de uitgevoerde werkzaamheden ter plaatse te inspecteren. </text:p>
                </text:list-item>
                <text:list-item text:style-override="id1-3-2-2-1-8-5">
                  <text:number>3.</text:number>
                  <text:p text:style-name="al">Ingeval aanvrager, c.q. eigenaar-bewoner de maatregelen zelf uitvoert, zijn loonkosten niet subsidiabel. </text:p>
                </text:list-item>
                <text:list-item text:style-override="id1-3-2-2-1-8-6">
                  <text:number>4.</text:number>
                  <text:p text:style-name="al">Aanvrager, c.q. eigenaar-bewoner kan worden verzocht medewerking te verlenen aan publicitaire acties. Artikel 8. Bevoegdheid tot stellen nadere regels Het College is bevoegd ter uitvoering van deze verordening nadere regels vast te stellen. </text:p>
                </text:list-item>
              </text:list>
            </text:section>
            <text:section text:name="artikel_id1-3-2-2-1-9" text:style-name="artikel">
              <text:p text:style-name="artikel_kop_titel"><text:span text:style-name="artikel_kop_label">Artikel</text:span> <text:span text:style-name="artikel_kop_nr">9.</text:span> Hardheidsclausule </text:p>
              <text:p text:style-name="al">Indien strikte toepassing van deze regeling leidt tot een onbillijkheid van overwegende aard dan wel tot ernstige afbreuk aan het belang dat deze regeling beoogt te beschermen of tracht na te streven, kan het College in bijzondere gevallen afwijken van de bepalingen in deze regeling. </text:p>
            </text:section>
            <text:section text:name="artikel_id1-3-2-2-1-10" text:style-name="artikel">
              <text:p text:style-name="artikel_kop_titel"><text:span text:style-name="artikel_kop_label">Artikel</text:span> <text:span text:style-name="artikel_kop_nr">10.</text:span> Inwerkingtreding </text:p>
              <text:p text:style-name="al">Deze verordening treedt in werking de derde dag na de dag waarop deze is bekendgemaakt in het gemeenteblad. </text:p>
            </text:section>
            <text:section text:name="artikel_id1-3-2-2-1-11" text:style-name="artikel">
              <text:p text:style-name="artikel_kop_titel"><text:span text:style-name="artikel_kop_label">Artikel</text:span> <text:span text:style-name="artikel_kop_nr">11.</text:span> Citeertitel </text:p>
              <text:p text:style-name="al">Deze verordening wordt aangehaald als de ‘Verordening Stimuleringsregeling isolatiemaatregelen woningen gemeente Kerkrade 2018’.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erkrade d.d. 20 december 2017</text:span></text:p>
            <text:p><text:span text:style-name="functie"/></text:p>
            <text:p><text:span text:style-name="functie">De voorzitter van de raad, de griffier, </text:span></text:p>
            <text:p><text:span text:style-name="functie"/></text:p>
            <text:p><text:span text:style-name="functie">J.J.M. Som B.W.E. van der Wijst-Triepels</text:span></text:p>
          </text:section>
        </text:section>
        <text:section text:name="nota-toelichting_id1-3-2-4" text:style-name="nota-toelichting">
          <text:p text:style-name="kop_level0"><text:span text:style-name="label"/> <text:span text:style-name="nr"/> TOELICHTING VERORDENING STIMULERINGSREGELING WONINGEN GEMEENTE KERKRADE 2018</text:p>
          <text:p text:style-name="al"/>
          <text:p text:style-name="al">ALGEMEEN</text:p>
          <text:p text:style-name="al">In het kader van het Uitvoeringsprogramma Duurzaamheid 2015-2018 (raad 27 mei 2015) worden projecten opgestart gericht op onder meer duurzame energie, afvalinzameling en duurzaam beheer van de openbare ruimte. Ook voor wat het woningsegment betreft, met name bestaande koopwoningen, is het opstarten van een project gericht op energiebesparing op zijn plaats. Om de huiseigenaren van dergelijke woningen te stimuleren hun woningen te verduurzamen is onderhavige regeling opgesteld. De stimulans die van de regeling uitgaat is, kortweg gesteld, gelegen in de verstrekking van een gemeentelijke bijdrage in de kosten van het uitvoeren van een aantal nader omschreven isolerende maatregelen in, c.q. aan woningen.</text:p>
          <text:p text:style-name="al"/>
          <text:p text:style-name="al">ARTIKELGEWIJZE TOELICHTING</text:p>
          <text:p text:style-name="al"/>
          <text:p text:style-name="al">Artikel 1: Begripsbepalingen</text:p>
          <text:p text:style-name="al">In dit artikel is een aantal omschrijvingen/definities van in de verordening gebezigde begrippen opgenomen.</text:p>
          <text:p text:style-name="al"/>
          <text:p text:style-name="al">Artikel 2: Doel</text:p>
          <text:p text:style-name="al">Via het verstrekken van een financiële bijdrage bevorderen dat eigenaren van bestaande (koop)woningen daarin adequate isolatiemaatregelen (doen) aanbrengen.</text:p>
          <text:p text:style-name="al"/>
          <text:p text:style-name="al">Artikel 3: Stimuleringsbijdrage</text:p>
          <text:p text:style-name="al">In dit artikel is het onderwerp vermeld waarop de bijdrage betrekking heeft. Het betreft een bijdrage in nader omschreven isolatiemaatregelen in de ‘schil’ (dak, gevels en vloeren) van een bestaand koopwoonhuis. Geen bijdrage wordt toegekend ingeval sprake is van uitbreiding van een woning, bv. door middel van een serre of de realisatie van een dakkapel, dan wel nieuwbouw. Hierop zijn immers automatisch de landelijk geldende isolatienormen uit het Bouwbesluit van toepassing. De bijdrage is maximaal € 500,- per woning.</text:p>
          <text:p text:style-name="al"/>
          <text:p text:style-name="al">Artikel 4: Plafond van het budget voor bijdragen</text:p>
          <text:p text:style-name="al">Bijdragen kunnen worden verstrekt tot maximaal een gezamenlijk bedrag ad € 75.000,-</text:p>
          <text:p text:style-name="al"/>
          <text:p text:style-name="al">Artikel 5: Toekenningsvoorwaarden bijdrage</text:p>
          <text:p text:style-name="al">Opsomming van voorwaarden om een bijdrage te verkrijgen waaraan in ieder geval moet worden voldaan.</text:p>
          <text:p text:style-name="al">Artikel 6: Behandeling aanvraag</text:p>
          <text:p text:style-name="al">Voor de aanvraag van een bijdrage is een formulier opgesteld dat ingevuld en voorzien van diverse bescheiden bij het college ingediend moet worden. Een aanvraag dient compleet te zijn alvorens behandeling er van kan plaatsvinden. Het college beslist binnen vier weken na ontvangst van een (complete) aanvraag over de toekenning en omtrent de hoogte van de bijdrage. Nadat de isolatiemaatregelen zijn uitgevoerd dient door aanvrager, via een tweede formulier,</text:p>
          <text:p text:style-name="al">verantwoording ter zake van de verkregen bijdrage plaats te vinden. Het college beslist aansluitend omtrent de vaststelling van de subsidie en gaat over tot uitkering daarvan.</text:p>
          <text:p text:style-name="al"/>
          <text:p text:style-name="al">Artikel 7: Verplichtingen van de aanvrager</text:p>
          <text:p text:style-name="al">In dit artikel zijn verplichtingen, c.q. aspecten genoemd die zich richten tot de aanvrager.</text:p>
          <text:p text:style-name="al"/>
          <text:p text:style-name="al">Artikel 8: Bevoegdheid tot stellen nadere regels</text:p>
          <text:p text:style-name="al">Een aan het college van burgemeester en wethouders toegekende bevoegdheid.</text:p>
          <text:p text:style-name="al"/>
          <text:p text:style-name="al">Artikel 9: Hardheidsclausule</text:p>
          <text:p text:style-name="al">In geval het vasthouden aan bepalingen van deze verordening gevolgen heeft die wegens bijzondere omstandigheden onevenredig zijn tot de met de verordening te dienen belangen, kan het college van die bepalingen, mits gemotiveerd, afwijken.</text:p>
          <text:p text:style-name="al"/>
          <text:p text:style-name="al">Artikel 10: Inwerkingtreding</text:p>
          <text:p text:style-name="al">De verordening (stimuleringsregeling) treedt pas in werking na bekendmaking ervan (bv. publiceren in Stadsjournaal).</text:p>
          <text:p text:style-name="al"/>
          <text:p text:style-name="al">Artikel 11: Citeertitel</text:p>
          <text:p text:style-name="al">De verordening wordt genoemd “Verordening Stimuleringsregeling isolatiemaatregelen woningen gemeente Kerkrade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2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isolatiemaatregelen woningen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722</meta:user-defined>
    <meta:user-defined meta:name="OVERHEIDop.GmbID/DC.identifier">gmb-2018-21722</meta:user-defined>
    <meta:user-defined meta:name="OVERHEID.TaxonomieBeleidsagenda/OVERHEID.category">Natuur en milieu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7Rb067</meta:user-defined>
    <meta:user-defined meta:name="DCTERMS.alternative">Verordening Stimuleringsregeling isolatiemaatregelen woningen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10</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700_1</meta:user-defined>
    <meta:user-defined meta:name="OVERHEIDop.externeBijlage">Aanvraagformulier |exb-2018-5566</meta:user-defined>
    <meta:user-defined meta:name="OVERHEIDop.externeBijlage">Uitkeringsformulier|exb-2018-5567</meta:user-defined>
    <meta:user-defined meta:name="OVERHEIDop.versieInformatie"/>
  </office:meta>
</office:document-meta>
</file>