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2 in Soest</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 vergroten van een woonhuis met een aanbouw en onderkeldering op locatie de Beaufortlaan 2 in Soest. De aanvraag is geregistreerd onder zaaknummer OV-2018-052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21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1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1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14</meta:user-defined>
    <meta:user-defined meta:name="OVERHEIDop.GmbID/DC.identifier">gmb-2018-21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15.9 461958.8</meta:user-defined>
    <meta:user-defined meta:name="OVERHEIDop.versieInformatie"/>
  </office:meta>
</office:document-meta>
</file>