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Sittard-Geleen houdende regels omtrent Vaststelling subsidieplafo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ittard-Geleen;</text:p>
            <text:p text:style-name="al"/>
            <text:p text:style-name="al">Gelet op de Algemene wet bestuursrecht; artikel 6 van de Algemene Subsidieverordening gemeente Sittard-Geleen 2015 én artikel 24 van de Subsidieregeling vrijwilligersorganisaties 2018;</text:p>
            <text:p text:style-name="al"/>
            <text:p text:style-name="al">Besluiten vast te stellen het 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Ten behoeve van aanvragen van organisaties die zich bezighouden met het terugdringen van de effecten van armoede bij gezinnen met kinderen/jongeren genoemd in hoofdstuk 6 van voornoemde subsidieregeling, bedraagt het subsidieplafond voor het jaar 2019 € 75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Sittard-Geleen van 25 september 201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rs. G.J.M. Cox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21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1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1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Sittard-Geleen houdende regels omtrent Vaststelling subsidieplaf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212</meta:user-defined>
    <meta:user-defined meta:name="OVERHEIDop.GmbID/DC.identifier">gmb-2018-217212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Gemeente/DC.spatial">Sittard-Geleen</meta:user-defined>
    <meta:user-defined meta:name="DC.source">wet Algemene bestuursrecht;1.0:c:BWBR0005537&amp;g=2018-09-19</meta:user-defined>
    <meta:user-defined meta:name="DC.source">;http://decentrale.regelgeving.overheid.nl/cvdr/xhtmloutput/Historie/Sittard-Geleen/CVDR375676/CVDR375676_1.html</meta:user-defined>
    <meta:user-defined meta:name="DCTERMS.alternative">Vaststelling subsidieplafond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xs:date/OVERHEIDop.startdatum">2018-10-13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betreftRegeling">CVDR613281_1</meta:user-defined>
    <meta:user-defined meta:name="OVERHEIDop.versieInformatie"/>
  </office:meta>
</office:document-meta>
</file>