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Paadje ter hoogte van nummer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Paadje ter hoogte van nr. 31, 1251 RH, het      vellen van 2 Wilgen (gemeentelijke kaplijst, herplant) verzonden 19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72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Paadje ter hoogte van nummer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721</meta:user-defined>
    <meta:user-defined meta:name="OVERHEIDop.GmbID/DC.identifier">gmb-2018-21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H</meta:user-defined>
    <meta:user-defined meta:name="OVERHEIDop.woonplaats">Laren</meta:user-defined>
    <meta:user-defined meta:name="OVERHEIDop.straatnaam">'t Paad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01 473534</meta:user-defined>
    <meta:user-defined meta:name="OVERHEIDop.versieInformatie"/>
  </office:meta>
</office:document-meta>
</file>