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iliglandsestraat 5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18 een besluit genomen op de aanvraag voor een omgevingsvergunningmet zaaknummer Z/18/041388 / 18SZ0834 voor op locatie Heiliglandsestraat 5a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6 okto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720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0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0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Heiliglandsestraat 5a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208</meta:user-defined>
    <meta:user-defined meta:name="OVERHEIDop.GmbID/DC.identifier">gmb-2018-217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PH 5a</meta:user-defined>
    <meta:user-defined meta:name="OVERHEID.PostcodeHuisnummer/OVERHEIDop.postcodeHuisnummer">6923PH 2b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633 439509</meta:user-defined>
    <meta:user-defined meta:name="OVERHEID.EPSG28992/DC.spatial">199601.42 439446.4</meta:user-defined>
    <meta:user-defined meta:name="OVERHEIDop.versieInformatie"/>
  </office:meta>
</office:document-meta>
</file>