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Nieuwe 's-Gravelandseweg 64 B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3 oktober 2018 besloten om de beslistermijn voor de aanvraag met zaaknummer HZ_WABO-18-1448 voor het wijzigen van de kozijnen op de begane grond en 1e verdieping aan de voorgevel van de woning op locatie Nieuwe 's-Gravelandseweg 64 B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17201</text:span><text:line-break/><text:date style:data-style-name="dag" text:fixed="true" text:date-value="2018-10-12"/><text:line-break/><text:date style:data-style-name="jaar" text:fixed="true" text:date-value="2018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201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201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omgevingsvergunning Nieuwe 's-Gravelandseweg 64 B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2</meta:user-defined>
    <meta:user-defined meta:name="OVERHEIDop.publicationIssue">217201</meta:user-defined>
    <meta:user-defined meta:name="OVERHEIDop.GmbID/DC.identifier">gmb-2018-2172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6NH 64b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8840.54 475610.39</meta:user-defined>
    <meta:user-defined meta:name="OVERHEIDop.versieInformatie"/>
  </office:meta>
</office:document-meta>
</file>