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straat 30 in Lisse, Kenmerk Z-17-03188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kozijn aan de voorkant en het plaatsen van een kozijn met raam aan de linker zijgevel (voor ventilatie)</text:p>
            <text:p text:style-name="common-al">
            <text:span text:style-name="nadrukcur">Datum ontvangst </text:span>
            <text:span text:style-name="nadrukcur">29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7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helminastraat 30 in Lisse, Kenmerk Z-17-031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72</meta:user-defined>
    <meta:user-defined meta:name="OVERHEIDop.GmbID/DC.identifier">gmb-2018-2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PJ 30</meta:user-defined>
    <meta:user-defined meta:name="OVERHEIDop.woonplaats">Liss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64 475466</meta:user-defined>
    <meta:user-defined meta:name="OVERHEIDop.versieInformatie"/>
  </office:meta>
</office:document-meta>
</file>