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40149 - Knapheideweg 57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groten van het woonhuis</text:p>
            <text:p text:style-name="tussenkopcur">Locatie : Knapheideweg 57 a te Groesbeek</text:p>
            <text:p text:style-name="tussenkopcur">Datum besluit : 10-10-2018</text:p>
            <text:p text:style-name="tussenkopcur">Datum verzending : 10-10-2018</text:p>
            <text:p text:style-name="tussenkopcur">Zaaknummer ODRN: W.Z18.10715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19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9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9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40149 - Knapheideweg 57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96</meta:user-defined>
    <meta:user-defined meta:name="OVERHEIDop.GmbID/DC.identifier">gmb-2018-2171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R 57a</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76 420027</meta:user-defined>
    <meta:user-defined meta:name="OVERHEIDop.versieInformatie"/>
  </office:meta>
</office:document-meta>
</file>