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elleweg 13 in Soesterberg</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gemeente een aanvraag ontvangen voor een omgevingsvergunning voor het bouwen van een toegangspoort (speedgate) op locatie Richelleweg 13 in Soesterberg. De aanvraag is geregistreerd onder zaaknummer OV-2018-052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19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9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9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chelleweg 13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94</meta:user-defined>
    <meta:user-defined meta:name="OVERHEIDop.GmbID/DC.identifier">gmb-2018-217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PostcodeHuisnummer/OVERHEIDop.postcodeHuisnummer">3707JX 12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19.02 458186.21</meta:user-defined>
    <meta:user-defined meta:name="OVERHEID.EPSG28992/DC.spatial">148733.52 458087.08</meta:user-defined>
    <meta:user-defined meta:name="OVERHEIDop.versieInformatie"/>
  </office:meta>
</office:document-meta>
</file>