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laan 35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5 oktober 2018 een besluit genomen op de aanvraag met zaaknummer HZ_WABO-18-1391 voor het kappen van een berk en een esdoorn op het perceel van de woning op locatie Parklaan 35 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7192</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92</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92</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rklaan 35 A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192</meta:user-defined>
    <meta:user-defined meta:name="OVERHEIDop.GmbID/DC.identifier">gmb-2018-2171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GH 19</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931.03 476571.93</meta:user-defined>
    <meta:user-defined meta:name="OVERHEIDop.versieInformatie"/>
  </office:meta>
</office:document-meta>
</file>