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uenenseweg ongenummerd (openbare ruimte naast huisnummer 72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uenenseweg ongenummerd (openbare ruimte naast huisnummer 72) in Geldrop</text:p>
            <text:p text:style-name="common-al">Datum ontvangst: 10 oktober 2018</text:p>
            <text:p text:style-name="common-al">Omschrijving: het rooien van acht bomen in verband met kastanjebloedingsziek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82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719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9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Nuenenseweg ongenummerd (openbare ruimte naast huisnummer 72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191</meta:user-defined>
    <meta:user-defined meta:name="OVERHEIDop.GmbID/DC.identifier">gmb-2018-217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361.47 382829.41</meta:user-defined>
    <meta:user-defined meta:name="OVERHEIDop.versieInformatie"/>
  </office:meta>
</office:document-meta>
</file>