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9*"/>
    </style:style>
    <style:style style:family="table-column" style:parent-style-name="colspec" style:name="id1-3-2-4-2-1-2">
      <style:table-column-properties style:rel-column-width="42*"/>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0*"/>
    </style:style>
    <style:style style:family="table-column" style:parent-style-name="colspec" style:name="id1-3-2-4-2-1-5">
      <style:table-column-properties style:rel-column-width="22*"/>
    </style:style>
    <style:style style:family="table-column" style:parent-style-name="colspec" style:name="id1-3-2-4-2-1-6">
      <style:table-column-properties style:rel-column-width="20*"/>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text:list-style style:name="id1-3-2-4-18-1-7-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1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1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1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7-11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7-11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7-11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7-11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Waadhoeke houdende regels omtrent mandaat Mandaatbesluit Waadhoeke 2018</text:p>
      <text:section text:name="regeling_id1-3-2" text:style-name="regeling">
        <text:section text:name="aanhef_id1-3-2-1" text:style-name="aanhef">
          <text:section text:name="preambule_id1-3-2-1-1" text:style-name="preambule">
            <text:p text:style-name="al">Deze regeling is gerectificeerd wegens onvolledigheid van de bijlage in de eerste publicatie.</text:p>
            <text:p text:style-name="al"/>
            <text:p text:style-name="al"/>
            <text:p text:style-name="al"/>
            <text:p text:style-name="al">Het college van burgemeester en wethouders van de gemeente Waadhoeke, en de burgemeester van de gemeente Waadhoeke, een ieder voor zover het zijn bevoegdheden betreft;</text:p>
            <text:p text:style-name="al"/>
            <text:p text:style-name="al">Gelet op de Gemeentewet en op Hoofdstuk 10 van de Algemene wet bestuursrecht;</text:p>
            <text:p text:style-name="al"/>
            <text:p text:style-name="al"/>
            <text:p text:style-name="al">
            <text:span text:style-name="nadrukvet">Besluiten: </text:span>
          </text:p>
            <text:p text:style-name="al"/>
            <text:list text:style-name="id1-3-2-1-1-12">
              <text:list-item text:style-override="id1-3-2-1-1-12-1">
                <text:number>A.</text:number>
                <text:p text:style-name="al">de bevoegdheden zoals vermeld in het bij dit besluit behorende register, uitgeoefend namens en onder verantwoordelijkheid van het college van burgemeester en wethouders, dan wel de burgemeester, bij wijze van mandaat/volmacht/machtiging op te dragen aan de in dat register genoemde functionarissen, met inbegrip van ondertekening van stukken;</text:p>
              </text:list-item>
            </text:list>
            <text:p text:style-name="al"/>
            <text:list text:style-name="id1-3-2-1-1-14">
              <text:list-item text:style-override="id1-3-2-1-1-14-1">
                <text:number>B.</text:number>
                <text:p text:style-name="al">over de uitoefening van de bevoegdheden genoemd in het bij dit besluit behorende register 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of de burgemeester; tezamen in dit besluit genoemd ‘bestuursorganen’; </text:p>
              </text:list-item>
              <text:list-item text:style-override="id1-3-2-2-1-3-2">
                <text:number>b.</text:number>
                <text:p text:style-name="al">mandaat: de bevoegdheid om in naam van een bestuursorgaan besluiten te nemen;</text:p>
              </text:list-item>
              <text:list-item text:style-override="id1-3-2-2-1-3-3">
                <text:number>c.</text:number>
                <text:p text:style-name="al">ondermandaat: mandaatverlening door een reeds gemandateerde aan een ander, waarbij de toestemming van de oorspronkelijke mandaatgever noodzakelijk is;</text:p>
              </text:list-item>
              <text:list-item text:style-override="id1-3-2-2-1-3-4">
                <text:number>d.</text:number>
                <text:p text:style-name="al">volmacht: de bevoegdheid privaatrechtelijke rechtshandelingen te verrichten;</text:p>
              </text:list-item>
              <text:list-item text:style-override="id1-3-2-2-1-3-5">
                <text:number>e.</text:number>
                <text:p text:style-name="al">machtiging: de bevoegdheid om namens een bestuursorgaan handelingen te verrichten, geen besluiten en/of privaatrechtelijke rechtshandelingen zijnde;</text:p>
              </text:list-item>
              <text:list-item text:style-override="id1-3-2-2-1-3-6">
                <text:number>f.</text:number>
                <text:p text:style-name="al">mandaatgever: het bestuursorgaan dat aan een bij functie in het mandaatregister genoemde functionaris de bevoegdheid geeft om in naam van het bestuursorgaan besluiten te nemen;</text:p>
              </text:list-item>
              <text:list-item text:style-override="id1-3-2-2-1-3-7">
                <text:number>g.</text:number>
                <text:p text:style-name="al">gemandateerde: de functionaris die van de mandaatgever de bevoegdheid heeft gekregen om in naam van de mandaatgever besluiten te nemen;</text:p>
              </text:list-item>
              <text:list-item text:style-override="id1-3-2-2-1-3-8">
                <text:number>h.</text:number>
                <text:p text:style-name="al">mandaatregister: een overzicht van door de mandaatgever aan de gemandateerde opgedragen bevoegdheden, met inbegrip van volmachten en machtigingen.</text:p>
              </text:list-item>
              <text:list-item text:style-override="id1-3-2-2-1-3-9">
                <text:number>i.</text:number>
                <text:p text:style-name="al">functionaris: elke ambtelijke medewerker van, of ambtelijke functie binnen de gemeente.</text:p>
              </text:list-item>
              <text:list-item text:style-override="id1-3-2-2-1-3-10">
                <text:number>j.</text:number>
                <text:p text:style-name="al">directie: de algemeen directeur/gemeentesecretaris en de directeur/loco-secretaris tezamen.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Op elke verlening van mandaat door de bestuursorganen is dit Mandaatbesluit van toepassing.</text:p>
              </text:list-item>
              <text:list-item text:style-override="id1-3-2-2-2-3">
                <text:number>2.</text:number>
                <text:p text:style-name="al">Mandaat wordt verleend aan de functionarissen die zijn genoemd in het bij dit Mandaatbesluit behorende mandaatregister. </text:p>
              </text:list-item>
              <text:list-item text:style-override="id1-3-2-2-2-4">
                <text:number>3.</text:number>
                <text:p text:style-name="al">De uitoefening van het mandaat vindt plaats met inachtneming van vastgestelde beleidsregels, vaste gedragslijnen, instructies, aanwijzingen, richtlijnen en voorschriften, hoe ook genaamd.</text:p>
              </text:list-item>
              <text:list-item text:style-override="id1-3-2-2-2-5">
                <text:number>4.</text:number>
                <text:p text:style-name="al">Een algemeen (onder)mandaat wordt schriftelijk verleend en wordt bekendgemaakt conform de Algemene wet bestuursrecht.</text:p>
              </text:list-item>
              <text:list-item text:style-override="id1-3-2-2-2-6">
                <text:number>5.</text:number>
                <text:p text:style-name="al">Van elke verlening van een algemeen (onder)mandaat of een wijziging daarvan wordt Juridische Zaken in kennis gesteld. Juridische Zaken bewaakt de actualiteit van het mandaatregister en past deze zo nodig aan.</text:p>
              </text:list-item>
              <text:list-item text:style-override="id1-3-2-2-2-7">
                <text:number>6.</text:number>
                <text:p text:style-name="al">De bepalingen in dit Mandaatbesluit zijn, voor zover relevant, van overeenkomstige toepassing op ‘volmacht’ en ‘machtiging’.</text:p>
              </text:list-item>
            </text:list>
          </text:section>
          <text:section text:name="artikel_id1-3-2-2-3" text:style-name="artikel">
            <text:p text:style-name="artikel_kop_titel"><text:span text:style-name="artikel_kop_label">Artikel</text:span> <text:span text:style-name="artikel_kop_nr">3</text:span> Directieleden</text:p>
            <text:list text:style-name="id1-3-2-2-3-2">
              <text:list-item text:style-override="id1-3-2-2-3-2">
                <text:number>1.</text:number>
                <text:p text:style-name="al">De directieleden zijn gemandateerde met betrekking tot alle in het mandaatregister opgenomen bevoegdheden waarvoor mandaat is verleend, ongeacht of eveneens aan een andere functionaris niet zijnde een directielid mandaat is verleend. Een afzonderlijke vermelding per bevoegdheid is daarvoor niet benodigd.</text:p>
              </text:list-item>
              <text:list-item text:style-override="id1-3-2-2-3-3">
                <text:number>2.</text:number>
                <text:p text:style-name="al">Het eerste lid geldt niet als in het mandaatregister een specifiek voorbehoud is gemaakt waarbij het mandaat slechts is verleend aan een in het mandaatregister genoemde functionaris. </text:p>
              </text:list-item>
              <text:list-item text:style-override="id1-3-2-2-3-4">
                <text:number>3.</text:number>
                <text:p text:style-name="al">De directieleden stellen, gelet op het eerste lid, in onderlinge afstemming een verdeling vast van mandaten die binnen hun portefeuille vallen. De directieleden zijn, onverminderd het gestelde in de eerste volzin van dit lid, elkaars vervanger bij afwezigheid, tenzij een voorbehoud geldt.</text:p>
              </text:list-item>
              <text:list-item text:style-override="id1-3-2-2-3-5">
                <text:number>4.</text:number>
                <text:p text:style-name="al">De directieleden wijzen voor hen een vervanger aan voor het geval de beide leden afwezig zijn. Zij kunnen meerdere vervangers aanwijzen. De vervanging wordt geregeld in de regeling die is bedoeld in het eerste lid van artikel vier. De directie kan in deze regeling tevens bevoegdheden voorbehouden aan leden van de directie.</text:p>
              </text:list-item>
              <text:list-item text:style-override="id1-3-2-2-3-6">
                <text:number>5.</text:number>
                <text:p text:style-name="al">Een mandaat wordt, als een niet-directielid als gemandateerde is vermeld in het mandaatregister bij de betreffende bevoegdheid, bij voorrang uitgeoefend door de gemandateerde die niet tot de directie behoort, tenzij uit het mandaatregister anders volgt. Dit laat onverlet dat een directielid als gemandateerde plaatsvervangend mag handelen als daarvoor, vanwege ziekte of een andere reden van afwezigheid, een noodzaak bestaat. </text:p>
              </text:list-item>
            </text:list>
          </text:section>
          <text:section text:name="artikel_id1-3-2-2-4" text:style-name="artikel">
            <text:p text:style-name="artikel_kop_titel"><text:span text:style-name="artikel_kop_label">Artikel</text:span> <text:span text:style-name="artikel_kop_nr">4</text:span> Afdelingsmanagers</text:p>
            <text:list text:style-name="id1-3-2-2-4-2">
              <text:list-item text:style-override="id1-3-2-2-4-2">
                <text:number>1.</text:number>
                <text:p text:style-name="al">Afdelingsmanagers kunnen in alle gevallen elkaar horizontaal vervangen bij afwezigheid. De directie stelt nader daartoe een vervangingsregeling op die geldt voor horizontale vervanging.</text:p>
              </text:list-item>
              <text:list-item text:style-override="id1-3-2-2-4-3">
                <text:number>2.</text:number>
                <text:p text:style-name="al">Een afdelingsmanager treedt op als de plaatsvervanger van een onder hem ressorterende onder-gemandateerde als niet anderszins bij ondermandaat in een plaatsvervanging is voorzien.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Een gemandateerde kan voor een bepaald geval ter uitoefening van een aan hem gemandateerde bevoegdheid mondeling ondermandaat verlenen, tenzij de aard van de mandaatverlening vanuit het oogpunt van rechtszekerheid zich daarvoor niet leent.</text:p>
              </text:list-item>
              <text:list-item text:style-override="id1-3-2-2-5-3">
                <text:number>2.</text:number>
                <text:p text:style-name="al">De directieleden en de afdelingsmanagers zijn bevoegd om voor de uitoefening van de aan hen toebedeelde bevoegdheden schriftelijk een algemeen ondermandaat te verlenen, tenzij dat in het mandaatregister is uitgesloten. Een afdelingsmanager kan alleen ondermandaat verlenen aan de functionarissen binnen de eigen afdeling.</text:p>
              </text:list-item>
              <text:list-item text:style-override="id1-3-2-2-5-4">
                <text:number>3.</text:number>
                <text:p text:style-name="al">De afdelingen leggen jaarlijks een lijst met ondermandaten ter goedkeuring voor aan het college van burgemeester en wethouders en de burgemeester, voor zover in het bij dit besluit behorende mandaatregister niet is voorzien in het ondermandaat.</text:p>
              </text:list-item>
              <text:list-item text:style-override="id1-3-2-2-5-5">
                <text:number>4.</text:number>
                <text:p text:style-name="al">Het bepaalde in dit Mandaatbesluit over mandaat is, voor zover relevent, tevens van toepassing op ondermandaat. </text:p>
              </text:list-item>
            </text:list>
          </text:section>
          <text:section text:name="artikel_id1-3-2-2-6" text:style-name="artikel">
            <text:p text:style-name="artikel_kop_titel"><text:span text:style-name="artikel_kop_label">Artikel</text:span> <text:span text:style-name="artikel_kop_nr">6</text:span> Omvang mandaat</text:p>
            <text:p text:style-name="al">Het mandaat omvat naast het nemen en het ondertekenen van de besluiten, tevens het verrichten van voorbereidings- en uitvoeringshandelingen die bij het uitoefenen van de bevoegdheid behoren, tenzij daartoe in het mandaatregister een uitzondering is opgenomen.</text:p>
          </text:section>
          <text:section text:name="artikel_id1-3-2-2-7" text:style-name="artikel">
            <text:p text:style-name="artikel_kop_titel"><text:span text:style-name="artikel_kop_label">Artikel</text:span> <text:span text:style-name="artikel_kop_nr">7</text:span> Uitzonderingen</text:p>
            <text:list text:style-name="id1-3-2-2-7-2">
              <text:list-item text:style-override="id1-3-2-2-7-2">
                <text:number>1.</text:number>
                <text:p text:style-name="al">De (onder)gemandateerde is niet bevoegd om te beslissen ingevolge de aan hem opgedragen bevoegdheden als zich een volgende situatie voordoet:</text:p>
                <text:list text:style-name="id1-3-2-2-7-2-3">
                  <text:list-item text:style-override="id1-3-2-2-7-2-3-1">
                    <text:number>a.</text:number>
                    <text:p text:style-name="al">er is advies nodig van een andere afdeling en het advies en het eigen standpunt van de (onder)gemandateerde sluiten evident niet op elkaar aan;</text:p>
                  </text:list-item>
                  <text:list-item text:style-override="id1-3-2-2-7-2-3-2">
                    <text:number>b.</text:number>
                    <text:p text:style-name="al">na overleg met de portefeuillehouder blijkt dat de portefeuillehouder het voorstel aan het ter zake bevoegde bestuursorgaan wil voorleggen ter beslissing;</text:p>
                  </text:list-item>
                  <text:list-item text:style-override="id1-3-2-2-7-2-3-3">
                    <text:number>c.</text:number>
                    <text:p text:style-name="al">het besluit zou een niet voorziene overschrijding van budgetten of kredieten inhouden;</text:p>
                  </text:list-item>
                  <text:list-item text:style-override="id1-3-2-2-7-2-3-4">
                    <text:number>d.</text:number>
                    <text:p text:style-name="al">het bestuursorgaan heeft vooraf te kennen gegeven de beslissing te willen nemen.</text:p>
                  </text:list-item>
                </text:list>
              </text:list-item>
              <text:list-item text:style-override="id1-3-2-2-7-3">
                <text:number>2.</text:number>
                <text:p text:style-name="al">Indien zich één of meer van de vorengenoemde situaties voordoet, besluit het ter zake bevoegde bestuursorgaan zelf, tenzij in het mandaatregister uitdrukkelijk een uitzondering is gemaakt.</text:p>
              </text:list-item>
            </text:list>
          </text:section>
          <text:section text:name="artikel_id1-3-2-2-8" text:style-name="artikel">
            <text:p text:style-name="artikel_kop_titel"><text:span text:style-name="artikel_kop_label">Artikel</text:span> <text:span text:style-name="artikel_kop_nr">8</text:span> Financieel kader</text:p>
            <text:p text:style-name="al">Indien het mandaat de bevoegdheid omvat tot aangaan van financiële verplichtingen, gelden naast de algemene regels voor het mandaat de navolgende regels:</text:p>
            <text:list text:style-name="id1-3-2-2-8-3">
              <text:list-item text:style-override="id1-3-2-2-8-3-1">
                <text:number>a.</text:number>
                <text:p text:style-name="al">financiële verplichtingen mogen slechts worden aangegaan nadat de gemandateerde of de gevolmachtigde heeft geconstateerd dat het budget toereikend is en dat het aangaan van die verplichtingen direct verband houdt met realisering van de budgettaakstelling;</text:p>
              </text:list-item>
              <text:list-item text:style-override="id1-3-2-2-8-3-2">
                <text:number>b.</text:number>
                <text:p text:style-name="al">betalingen van de gemeente aan derden vinden plaats binnen dertig dagen nadat de betaling opeisbaar is geworden.</text:p>
              </text:list-item>
            </text:list>
          </text:section>
          <text:section text:name="artikel_id1-3-2-2-9" text:style-name="artikel">
            <text:p text:style-name="artikel_kop_titel"><text:span text:style-name="artikel_kop_label">Artikel</text:span> <text:span text:style-name="artikel_kop_nr">9</text:span> Ondertekening</text:p>
            <text:p text:style-name="al">Bij het uitoefenen van (onder)mandaat worden uitgaande stukken als volgt ondertekend:</text:p>
            <text:p text:style-name="al">
            <text:span text:style-name="nadrukcur">Hoogachtend,</text:span>
          </text:p>
            <text:p text:style-name="al">
            <text:span text:style-name="nadrukcur">namens </text:span>
          </text:p>
            <text:p text:style-name="al">
            <text:span text:style-name="nadrukcur">burgemeester en wethouders van </text:span>
            <text:span text:style-name="nadrukcur">Waadhoeke</text:span>
            <text:span text:style-name="nadrukcur">,</text:span>
          </text:p>
            <text:p text:style-name="al">
            <text:span text:style-name="nadrukcur"> [handtekening]</text:span>
          </text:p>
            <text:p text:style-name="al">
            <text:span text:style-name="nadrukcur">[naam]</text:span>
          </text:p>
            <text:p text:style-name="al">
            <text:span text:style-name="nadrukcur">[functienaam]</text:span>
          </text:p>
            <text:p text:style-name="al">OF</text:p>
            <text:p text:style-name="al">
            <text:span text:style-name="nadrukcur">Hoogachtend,</text:span>
          </text:p>
            <text:p text:style-name="al">
            <text:span text:style-name="nadrukcur">namens </text:span>
          </text:p>
            <text:p text:style-name="al">
            <text:span text:style-name="nadrukcur">de burgemeester van </text:span>
            <text:span text:style-name="nadrukcur">Waadhoeke</text:span>
            <text:span text:style-name="nadrukcur">,</text:span>
          </text:p>
            <text:p text:style-name="al">
            <text:span text:style-name="nadrukcur"> [handtekening]</text:span>
          </text:p>
            <text:p text:style-name="al">
            <text:span text:style-name="nadrukcur">[naam]</text:span>
          </text:p>
            <text:p text:style-name="al">
            <text:span text:style-name="nadrukcur">[functienaam]</text:span>
          </text:p>
          </text:section>
          <text:section text:name="artikel_id1-3-2-2-10" text:style-name="artikel">
            <text:p text:style-name="artikel_kop_titel"><text:span text:style-name="artikel_kop_label">Artikel</text:span> <text:span text:style-name="artikel_kop_nr">10</text:span> Wijziging in wetgeving</text:p>
            <text:p text:style-name="al">In het geval een wettelijk voorschrift waarop een mandaat berust wijzigt, wordt het mandaat geacht te zijn verleend op grond van de corresponderende bepaling in de gewijzigde wetgeving. De betreffende wijziging wordt zo spoedig mogelijk in het mandaatregister verwerkt.</text:p>
          </text:section>
          <text:section text:name="artikel_id1-3-2-2-11" text:style-name="artikel">
            <text:p text:style-name="artikel_kop_titel"><text:span text:style-name="artikel_kop_label">Artikel</text:span> <text:span text:style-name="artikel_kop_nr">11</text:span> Vastlegging</text:p>
            <text:p text:style-name="al">De (onder)gemandateerde draagt zorg voor de deugdelijke vastlegging van de in mandaat genomen besluiten. Het bevoegde bestuursorgaan kan de (onder)gemandateerde verzoeken te rapporteren over de uitoefening van het mandaat.</text:p>
          </text:section>
          <text:section text:name="artikel_id1-3-2-2-12" text:style-name="artikel">
            <text:p text:style-name="artikel_kop_titel"><text:span text:style-name="artikel_kop_label">Artikel</text:span> <text:span text:style-name="artikel_kop_nr">12</text:span> Actualisatie</text:p>
            <text:p text:style-name="al">Dit besluit en het bijbehorende register worden, indien daarvoor aanleiding is, jaarlijks geactualiseerd.</text:p>
          </text:section>
          <text:section text:name="artikel_id1-3-2-2-13" text:style-name="artikel">
            <text:p text:style-name="artikel_kop_titel"><text:span text:style-name="artikel_kop_label">Artikel</text:span> <text:span text:style-name="artikel_kop_nr">13</text:span> Mandaatregeling vakantieperiode college</text:p>
            <text:p text:style-name="al">Het college machtigt elk van zijn leden om in een vakantieperiode de bevoegdheden van het college uit te oefenen voor zover: het zaken betreft die tot het dagelijks bestuur van de gemeente behoren, die niet kunnen wachten tot na de vakantie, en de wettelijke grondslag zich niet tegen uitoefening van het mandaat verzet. De aanwezige collegeleden dienen in te stemmen en voor akkoord te paraferen. Na de vakantieperiode worden de in mandaat genomen besluiten door het college bekrachtigd (besluitenlijs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besluit treedt in werking op de dag nadat dit besluit op de voorgeschreven wijze middels een kennisgeving daarvan is bekendgemaakt en werkt terug tot 1 januari 2018. </text:p>
              </text:list-item>
              <text:list-item text:style-override="id1-3-2-2-14-3">
                <text:number>2.</text:number>
                <text:p text:style-name="al">Met de inwerkingtreding van dit besluit als vermeld in het eerste lid vervalt: ‘het Mandaatbesluit 2014/Mandaatregister Franekeradeel’, het ‘Mandaatbesluit 2016/Mandaatregister het Bildt’ en de ‘Regeling mandaat e.a. Menameradiel 2014/Mandaatregister’. Tevens vervallen alle overige besluiten van de bestuursorganen van de rechtsvoorgangers van Waadhoeke over mandaat, vol-macht en machtiging voor zover zij niet in de vorengenoemde besluiten/registers zijn verwerkt.</text:p>
              </text:list-item>
            </text:list>
          </text:section>
          <text:section text:name="artikel_id1-3-2-2-15" text:style-name="artikel">
            <text:p text:style-name="artikel_kop_titel"><text:span text:style-name="artikel_kop_label">Artikel</text:span> <text:span text:style-name="artikel_kop_nr">15</text:span> Citeertitel </text:p>
            <text:p text:style-name="al">Dit besluit kan worden aangehaald als ‘Mandaatbesluit Waadhoeke 2018’.</text:p>
            <text:p text:style-name="tussenkopcur"/>
          </text:section>
        </text:section>
        <text:section text:name="regeling-sluiting_id1-3-2-3" text:style-name="regeling-sluiting">
          <text:section text:name="ondertekening_id1-3-2-3-1">
            <text:p><text:span text:style-name="functie">Aldus vastgesteld in de vergadering van het college van burgemeester en wethouders van Waadhoeke van 16 januari 2018, en door de burgemeester van Waadhoeke op 16 januari 2018,</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H.H. Apotheker, burgemeester.</text:span></text:p>
            <text:p><text:span text:style-name="functie">mw. A. Doesburg, secretaris.</text:span></text:p>
            <text:p><text:span text:style-name="functie"/></text:p>
          </text:section>
          <text:section text:name="ondertekening_id1-3-2-3-4">
            <text:p><text:span text:style-name="functie"/></text:p>
            <text:p><text:span text:style-name="functie">De burgemeester van Waadhoeke,</text:span></text:p>
          </text:section>
          <text:section text:name="ondertekening_id1-3-2-3-5">
            <text:p><text:span text:style-name="functie"/></text:p>
            <text:p><text:span text:style-name="functie">H.H. Apotheker.</text:span></text:p>
          </text:section>
        </text:section>
        <text:section text:name="bijlage_id1-3-2-4" text:style-name="bijlage">
          <text:p text:style-name="bijlage_top"/>
          <text:p text:style-name="hoofdstuk_kop"><text:span text:style-name="label">Bijlage</text:span> <text:span text:style-name="nr">1:</text:span> Mandaa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nemen van besluiten op grond van hoofdstuk 2 tot en met 18 CAR/UWO. Met uitzondering van: - mandatering m.b.t. eigen functie - mandatering m.b.t. griffier - mandatering t.a.v. art. 4:2 lid 1 </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Indien besluit afdelingsmanager of staf betreft dan is de directeur bevoe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nemen stagiaires en afsluiten stageovereenkoms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Externe inleen. Inhuren tijdelijke medewerkers, via uitzendbureau, ZZP-constructie, detachering, payroll</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Door- of terugzending van geschriften ex art. 2:3 van de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Verdagen van het nemen van een besluit met een redelijke termijn ex artikel 4:1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Verdagen van het nemen van een beslissing op bezwaar ingevolge artikel 7:10, lid 3,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Het stellen van een termijn voor aanvulling van een onvolledige of in een vreemde taal gestelde aanvraag en het besluiten tot niet-behandeling als de aanvullingstermijn ongebruikt is gel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Besluit tot het niet in behandeling nemen van een aanvraag als niet is voldaan aan enig wettelijk voorschrift voor het in behandeling nemen van de aanvraa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ragen van schriftelijke machtiging van een gemachtigde ingevolge artikel 2:1, lid 2,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over het horen van aanvrager of niet-aanvrager voor het nemen van de 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vaststellen van de verschuldigdheid en de hoogte van de dwangsom bij beschikking in het geval van niet-tijdig beslissen ex art. 4:17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op bezwaar, niet gericht tegen WOZ-besluit of besluit vanwege belastingregelgev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uiten op verzoek tot rechtstreeks beroep bij een bezwaarschrift ex artikel 7:1a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Heffingsambten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tot het voeren van rechtsgedingen of tot het instellen van (hoger) beroep namens de gemeente of het gemeentebestuur, of tot het namens de gemeente indienen van bezwaar.</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Vertegenwoordigen van de gemeente of van het gemeentebestuur in een bezwaar- of een beroepsprocedures, bij hoger beroep, en bij voorlopige voorzieningen, kort-gedingen, e.d.</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ondersteuning Ju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opstellen en ondertekenen van verweerschriften en pleitnota’s bij bezwaar en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ondersteuning Ju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Besluiten tot het aangaan van overeenkomsten tot: huur en verhuur, koop en verkoop alsmede ruiling en het in bruikleen geven van roerende e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en tot aanbesteden van werk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Besluiten tot het inkopen en aanbesteden van leveringen en dienst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Mededeling tot niet-gunning van een opdrach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ondertekenen van overeenkomsten bij de inkoop en aanbesteding van werken, diensten en lev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bij dwangbevel invorderen van een geldsom bij een bestuurlijke sanctie ex artikel 5:10 Awb</text:p>
                </table:table-cell>
                <table:table-cell table:style-name="cell_frame_all" table:number-rows-spanned="1" table:number-columns-spanned="1">
                  <text:p text:style-name="table_al">Art. 5:10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vertegenwoordigen van de gemeente, het college en de burgemeester in mediationtraject.</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De civielrechtelijke vertegenwoordiging bij RB Leeuwarden in kantonzak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Aanbieden mediationtraject met (externe) partij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toekennen en afwijzen van gelden ten behoeve van jubilea en verjaardagen, van burgers, verenigingen, ambtenaren, collegeleden en brandweer alsmede relatiegeschenken voor zakelijke relaties voor zover in overeenstemming met de 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Benoeming van afdelingsmangers en leden van de Staf</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6">
                  <text:p text:style-name="table_al">
                    <text:span text:style-name="nadrukvet">BEDRIJFSVOER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geheel) toewijzen, dan wel het (deels) afwijzen van een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Verzoek tot precisering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Verdagen van een besluit op een Wob-verzoek met vier weken ex art. 6, lid 2, Wob.</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Besluit tot het niet in behandeling nemen van een Wob-verzoek wegens het niet specificeren van het te algemeen gesteld Wob-verzoek.</text:p>
                </table:table-cell>
                <table:table-cell table:style-name="cell_frame_all" table:number-rows-spanned="1" table:number-columns-spanned="1">
                  <text:p text:style-name="table_al">Art. 3, lid 4, Wob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Niet in behandeling nemen digitaal ingediend Wob-verzoek, en berichtgeving daartoe. </text:p>
                </table:table-cell>
                <table:table-cell table:style-name="cell_frame_all" table:number-rows-spanned="1" table:number-columns-spanned="1">
                  <text:p text:style-name="table_al">Art. 2:15, lid 1, jo. art. 4:5 Awb; Wet openbaarheid van bestuur (W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Verzoek tot precisering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Verdagen van een besluit op een Wob-verzoek met vier weken ex art. 6, lid 2, Wob.</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Besluit tot het niet in behandeling nemen van een Wob-verzoek wegens het niet specificeren van het te algemeen gesteld Wob-verzoek.</text:p>
                </table:table-cell>
                <table:table-cell table:style-name="cell_frame_all" table:number-rows-spanned="1" table:number-columns-spanned="1">
                  <text:p text:style-name="table_al">Art. 3, lid 4, Wob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Niet in behandeling nemen digitaal ingediend Wob-verzoek, en berichtgeving daartoe. </text:p>
                </table:table-cell>
                <table:table-cell table:style-name="cell_frame_all" table:number-rows-spanned="1" table:number-columns-spanned="1">
                  <text:p text:style-name="table_al">Art. 2:15, lid 1, jo. art. 4:5 Awb; Wet openbaarheid van bestuur (W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 Heffingsambtenaar bij Wob-verzoek i.v.m. belastingen</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De doorzending van bezwaarschriften of beroepschriften ex artikel 6:15 van de Awb.</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De schriftelijke bevestiging van ontvangst van een bezwaarschrift gericht tegen een besluit over functiewaarder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Behandelen van klachten tegen gedragingen van ambtena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Verdagen van wettelijke klachtbehandelings-termijn met vier weken ex artikel 9:1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Afgifte werkgever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De aankoop, huur en onderhoud van kantoorbehoeften (meubilair, stoffering, kantoorapparaten en alle mogelijke gebruiks- en verbruiksartikelen), alsmede inruil/­verkoop van het hiermee te vervangen materia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De opdrachtverlening voor het plegen van klein onderhoud en het doen van kleine aankop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Inkoopadviseur</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Uitvoering rechtspositieregelingen (CAR, UWO, verordeningen en andere regel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Accordering Arbo dienstverleningspl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6">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geven van aanwijzingen ten aanzien van aansluitingen op het rioleringssysteem. </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Het zorgdragen voor aan- en afsluiting gemeentelijke gebouwen op electriciteits-, gas-, water-, riool- en telefoonnet.</text:p>
                </table:table-cell>
                <table:table-cell table:style-name="cell_frame_all" table:number-rows-spanned="1" table:number-columns-spanned="1">
                  <text:p text:style-name="table_al">Gemeentewet + Bouwverordening</text:p>
                </table:table-cell>
                <table:table-cell table:style-name="cell_frame_all" table:number-rows-spanned="1" table:number-columns-spanned="1">
                  <text:p text:style-name="table_al">College va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Het doen van aanzeggingen en naleven van het uitvoeringsbesluit gemeentelijke begraafplaats Franeker 2007 alsmede het openen en sluiten van graven, kelders urnen. </text:p>
                </table:table-cell>
                <table:table-cell table:style-name="cell_frame_all" table:number-rows-spanned="1" table:number-columns-spanned="1">
                  <text:p text:style-name="table_al">Uitvoeringsbesluit gemeentelijke begraafplaat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Het verlenen van toestemming c.q. het aangaan van overeenkomsten met kabel- en leidingbeheerders voor het (ver)leggen van kabels en leiding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Beslissen op meldingen met betrekking tot het aanleggen etc. van kabels ten dienst van een openbaar elektronisch communicatienetwerk in of op openbare gronden.</text:p>
                </table:table-cell>
                <table:table-cell table:style-name="cell_frame_all" table:number-rows-spanned="1" table:number-columns-spanned="1">
                  <text:p text:style-name="table_al">Telecommunicatie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Het aanhouden van een beslissing omtrent het aanleggen etc. van kabels ten dienst van een openbaar elektronisch communicatienetwerk in of op openbare gronden indien er een vergunning benodigd is de zin van de wet milieubeheer de woningwet of een kapvergunning benodigd is.</text:p>
                </table:table-cell>
                <table:table-cell table:style-name="cell_frame_all" table:number-rows-spanned="1" table:number-columns-spanned="1">
                  <text:p text:style-name="table_al">Telecommunicatie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Het nemen van tijdelijke verkeersmaatregel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Het nemen van kleine technische (verkeers)maatregelen in het kader van de uitvoering van werkzaamheden.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Het aangaan van opdrachten met derden (diensten, leveringen en werken), mits opgenomen in geaccordeerde financiële plan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oezichthouder A en B en medewerker ontwikkeling en voorbereiding A</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F.01</text:p>
                </table:table-cell>
                <table:table-cell table:style-name="cell_frame_all" table:number-rows-spanned="1" table:number-columns-spanned="1">
                  <text:p text:style-name="table_al">Het aangaan en beëindigen van verzekeringen en het aanmelden en afwikkelen van schadegevall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2</text:p>
                </table:table-cell>
                <table:table-cell table:style-name="cell_frame_all" table:number-rows-spanned="1" table:number-columns-spanned="1">
                  <text:p text:style-name="table_al">Het gesloten verklaren van dossiers bijv. bij aansprakelijkstelling van of door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3</text:p>
                </table:table-cell>
                <table:table-cell table:style-name="cell_frame_all" table:number-rows-spanned="1" table:number-columns-spanned="1">
                  <text:p text:style-name="table_al">Beslissen inzake een civiele aansprakelijkstelling van de gemeente door een der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4</text:p>
                </table:table-cell>
                <table:table-cell table:style-name="cell_frame_all" table:number-rows-spanned="1" table:number-columns-spanned="1">
                  <text:p text:style-name="table_al">Beslissen inzake civiele aansprakelijkstelling van een derde namens de gemeente, waaronder het staken van vruchteloos gebleken pogingen tot het innen van civielrechtelijke vorderingen en het oninbaar verklaren van vord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5</text:p>
                </table:table-cell>
                <table:table-cell table:style-name="cell_frame_all" table:number-rows-spanned="1" table:number-columns-spanned="1">
                  <text:p text:style-name="table_al">Het doen van aangiften voor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6</text:p>
                </table:table-cell>
                <table:table-cell table:style-name="cell_frame_all" table:number-rows-spanned="1" table:number-columns-spanned="1">
                  <text:p text:style-name="table_al">Declararen bij het rijk en de provincie en vragen van voo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 </text:p>
                </table:table-cell>
                <table:table-cell table:style-name="cell_frame_all" table:number-rows-spanned="1" table:number-columns-spanned="1">
                  <text:p text:style-name="table_al">Adviseur A en B</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6">
                  <text:p text:style-name="table_al">
                    <text:span text:style-name="nadrukvet">INFORMATIEBEHE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I.01</text:p>
                </table:table-cell>
                <table:table-cell table:style-name="cell_frame_all"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2</text:p>
                </table:table-cell>
                <table:table-cell table:style-name="cell_frame_all" table:number-rows-spanned="1" table:number-columns-spanned="1">
                  <text:p text:style-name="table_al">Het opstellen van ambtelijke verklaringen en het toetsen van brondocumenten aan de vereisten voor inschrijving.</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3</text:p>
                </table:table-cell>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4</text:p>
                </table:table-cell>
                <table:table-cell table:style-name="cell_frame_all" table:number-rows-spanned="1" table:number-columns-spanned="1">
                  <text:p text:style-name="table_al">Het inschrijven van brondocumenten in het adressenregister dan wel het gebouwenregister.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5</text:p>
                </table:table-cell>
                <table:table-cell table:style-name="cell_frame_all" table:number-rows-spanned="1" table:number-columns-spanned="1">
                  <text:p text:style-name="table_al">Het op basis van brondocumenten opnemen van gegevens in de adressenregistratie en in de gebouwenregistratie. </text:p>
                </table:table-cell>
                <table:table-cell table:style-name="cell_frame_all" table:number-rows-spanned="1" table:number-columns-spanned="1">
                  <text:p text:style-name="table_al">Wet Basisregistraties Adressen en gebouw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6</text:p>
                </table:table-cell>
                <table:table-cell table:style-name="cell_frame_all" table:number-rows-spanned="1" table:number-columns-spanned="1">
                  <text:p text:style-name="table_al">Het ontvangen, doorgeleiden en afhandelen van meldingen, inclusief de verwerking daarvan.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7</text:p>
                </table:table-cell>
                <table:table-cell table:style-name="cell_frame_all" table:number-rows-spanned="1" table:number-columns-spanned="1">
                  <text:p text:style-name="table_al">Het onderhouden van berichtenverkeer met de Landelijke Voorziening basisregistratie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Functioneel beheerder</text:p>
                </table:table-cell>
              </table:table-row>
              <table:table-row table:style-name="row">
                <table:table-cell table:style-name="cell_frame_all" table:number-rows-spanned="1" table:number-columns-spanned="1">
                  <text:p text:style-name="table_al">I.0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DMA</text:p>
                </table:table-cell>
              </table:table-row>
              <table:table-row table:style-name="row">
                <table:table-cell table:style-name="cell_frame_all" table:number-rows-spanned="1" table:number-columns-spanned="1">
                  <text:p text:style-name="table_al">I.09</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s Adressen en Gebouwen, Beslui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Het toetsen van brondocumenten aan de vereisten voor inschrijving. </text:p>
                </table:table-cell>
                <table:table-cell table:style-name="cell_frame_all" table:number-rows-spanned="1" table:number-columns-spanned="1">
                  <text:p text:style-name="table_al">Wkpb, 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Het uitgeven van inschrijven van documenten in het register en het openen van gegevens daarover in de registratie. </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gevensbeheerder</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Het verwerken van kadastrale mutaties in de administratie.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Het verwerken van een bewijs van inschrijv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Het herstellen van fouten en het doorvoeren van correctie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Het op verzoek verstrekken van afschriften of uittreksels uit het register e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Het verstrekken van een verklaring dat uit het register blijkt dat op het betreffende perceel geen publiekrechtelijke betrekkingen rust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Het aankopen, huren, leasen, reparaties, onderhoud van automatiseringsapparatuu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Het gebruik maken van computeruitwij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Het aankoopen van boeken en tijdschriften e.d. en het sluiten van abonnemen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Het verrichten van alle voorbereidings- en uitvoeringshandelingen in het kader van de wet Basisregistratie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afdeling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Het toekennen van naam letter en nummeraanduidingen. </text:p>
                </table:table-cell>
                <table:table-cell table:style-name="cell_frame_all" table:number-rows-spanned="1" table:number-columns-spanned="1">
                  <text:p text:style-name="table_al">Verordening naamgeving en nummering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Het opstellen van ambtelijke verklaringen, uitgezonderd het opmaken van schriftelijke verklaringen, strekkende tot het signaleren van een wijziging in de feitelijke situatie die van invloed is op één of meerin de gebouwenregistratie opgenomen gegevens en die niet voortvloeid uit een krachtens de Wet BAG aangewezen brondocumen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Verlenen van e-Herkenningsmiddelen aan medewerkers om digitaal zaken doen namens de gemeente mogelijk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Uitvoering Wet onroerende zaakbelastingen (Wet WOZ) anders dan de werkzaamheden genoemd in de artikelen 20 en 22 WOZ</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De schriftelijke bevestiging van ontvangst van een bezwaarschrift gericht tegen een besluit genomen op grond van de WOZ</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Het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Verzorgen van een zodanige opzet van het adressenregsi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DMA </text:p>
                </table:table-cell>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Functioneel beheer</text:p>
                </table:table-cell>
              </table:table-row>
              <table:table-row table:style-name="row">
                <table:table-cell table:style-name="cell_frame_all" table:number-rows-spanned="1" table:number-columns-spanned="1">
                  <text:p text:style-name="table_al">I.36</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6">
                  <text:p text:style-name="table_al">
                    <text:span text:style-name="nadrukvet">OMG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01</text:p>
                </table:table-cell>
                <table:table-cell table:style-name="cell_frame_all" table:number-rows-spanned="1" table:number-columns-spanned="1">
                  <text:p text:style-name="table_al">Bekendmaking en kennisgeving verlenging bestemmingsplan met 10 jaar.</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Bekendmaking en kennisgeving vastgesteld plan.</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Elektronisch waarmerken van Wro plannen en andere wettelijke documenten als bedoeld in de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Toezending gewijzigd vastgesteld bestemmingsplan aan provincie/Vrom inspecti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Bekendmaking voorbereidingsbesluit.</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6</text:p>
                </table:table-cell>
                <table:table-cell table:style-name="cell_frame_all" table:number-rows-spanned="1" table:number-columns-spanned="1">
                  <text:p text:style-name="table_al">Bekendmaking en kennisgeving wijziging- en uitwerkingsplan.</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Bevoegdheid tot het aangaan van een (planschadeverhaal)overeenkoms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Verzorgen van ontvangst van het verschuldigde drempelbedrag van € 300,-- en het al dan niet retourneren daarvan na afloop van de procedure bij besluit toekenning planschade(vergoeding).</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9</text:p>
                </table:table-cell>
                <table:table-cell table:style-name="cell_frame_all" table:number-rows-spanned="1" table:number-columns-spanned="1">
                  <text:p text:style-name="table_al">Vergoeden van kosten rechtsbijstand en andere deskundige bijstand, evenals wettelijke rente na afloop van de procedure bij besluit toekenning planschade(vergoeding).</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Digitaal beschikbaar stellen ruimtelijke plann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Voorbereiding structuurvisie (vooroverleg en inspraak).</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Voorbereiding bestemmingsplan (vooroverleg en inspraak).</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Verzorgen van administratieve werkzaamheden omtrent een aanvraag.</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Aanvraag retourneren als niet aan de indieningsvereisten als genoemd in artikel 2 van de verordening planschade, artikel 6.4 lid 1 Wro en artikel 6.1.2.2 Bro wordt voldaa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Onder opgaaf van redenen de beslissing op het verzoek om planschadevergoeding met ten hoogste vier weken verdag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Vaststellen van een indieningsform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Opdrachtverstrekking adviseurs om advies uit te 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Aanwijzing adviseur (plansch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Aanwijzing tweede adviseur (plansch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Beoordeling deskundigheid advis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Aanvrager op de hoogte stellen van de aangewezen adviseu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Beslissen op wrakings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ter beschikking stellen van alle inform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1">
                  <text:p text:style-name="table_al">Aanwijzing ambtelijke bijstand adviseur/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Het toekennen of weigeren van een verkeersbesluit m.b.t. het treffen van tijdelijke verkeersmaatregelen in het kader van de uitvoering van werkzaamheden tot herstel of reconstructie van wegen of straten.</text:p>
                </table:table-cell>
                <table:table-cell table:style-name="cell_frame_all" table:number-rows-spanned="1" table:number-columns-spanned="1">
                  <text:p text:style-name="table_al">BABW &amp; 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Uitvoering van het Besluit Woninggebonden Subsidies (BWS) voor de nieuwbouw en verbouw van woningen in de sociale huur- en koopsector, voorover in overeenstemming met de door B&amp;W vastgestelde contingentsverdeling.</text:p>
                </table:table-cell>
                <table:table-cell table:style-name="cell_frame_all" table:number-rows-spanned="1" table:number-columns-spanned="1">
                  <text:p text:style-name="table_al">Besluit Woninggebonden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Het uitkeren van gelden in het kader van stads- en dorpsvernieuwing voor zover passend binnen het beschikbare budg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Het besluiten tot verkoop van bouwterreinen van in exploitatie zijnde bestemmingsplann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Grondtransacties ten aanzien van onroerende zaken die een waarde vertegenwoordigen van minder dan €25.000,-. Deze grondtransacties kunnen ook tegen symbolische bedragen gedaan worden. </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Onderhandelingen over aan- en verkoop van onroerende zaken binnen door B&amp;W aangegeven grenz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2</text:p>
                </table:table-cell>
                <table:table-cell table:style-name="cell_frame_all" table:number-rows-spanned="1" table:number-columns-spanned="1">
                  <text:p text:style-name="table_al">Correspondentie inzake het afhandelen van besluiten (en de goedkeuring daarvan), inzake van onroerende zaken transacties, incl. het laten opmaken van de eventueel noodzakelijke notariële akt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33</text:p>
                </table:table-cell>
                <table:table-cell table:style-name="cell_frame_all" table:number-rows-spanned="1" table:number-columns-spanned="1">
                  <text:p text:style-name="table_al">Het doen van aanbiedingen inzake verhuur, verpachting of verkoop van onroerende zaken, evenals het afhandelen van aanbiedingen tot huur, pacht of aankoop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Besluiten tot huur en verhuur, pacht of verpachting of anderszins het in gebruik nemen of geven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5</text:p>
                </table:table-cell>
                <table:table-cell table:style-name="cell_frame_all" table:number-rows-spanned="1" table:number-columns-spanned="1">
                  <text:p text:style-name="table_al">Dagen en tijden inzameling en afwijking.</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C</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Aanwijzen inzameldienst</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7</text:p>
                </table:table-cell>
                <table:table-cell table:style-name="cell_frame_all" table:number-rows-spanned="1" table:number-columns-spanned="1">
                  <text:p text:style-name="table_al">Nadere regels voorbereiding aanwijzing en inzameling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C</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Ontheffing voor het in of op de bodem brengen, storten, achterlaten of anderszins plaatsen van afvalstoff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9</text:p>
                </table:table-cell>
                <table:table-cell table:style-name="cell_frame_all" table:number-rows-spanned="1" table:number-columns-spanned="1">
                  <text:p text:style-name="table_al">Aanwijzen andere inzamelaar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Nadere regels vrijstelling inzamelaars</text:p>
                </table:table-cell>
                <table:table-cell table:style-name="cell_frame_all" table:number-rows-spanned="1" table:number-columns-spanned="1">
                  <text:p text:style-name="table_al">Afvalstoffenheff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41</text:p>
                </table:table-cell>
                <table:table-cell table:style-name="cell_frame_all" table:number-rows-spanned="1" table:number-columns-spanned="1">
                  <text:p text:style-name="table_al">Aanwijzen inzamelplaat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C</text:p>
                </table:table-cell>
              </table:table-row>
              <table:table-row table:style-name="row">
                <table:table-cell table:style-name="cell_frame_all" table:number-rows-spanned="1" table:number-columns-spanned="1">
                  <text:p text:style-name="table_al">O.42</text:p>
                </table:table-cell>
                <table:table-cell table:style-name="cell_frame_all" table:number-rows-spanned="1" table:number-columns-spanned="1">
                  <text:p text:style-name="table_al">Regels afvalscheiding, inzamelfrequentie en locatie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C</text:p>
                </table:table-cell>
              </table:table-row>
              <table:table-row table:style-name="row">
                <table:table-cell table:style-name="cell_frame_all" table:number-rows-spanned="1" table:number-columns-spanned="1">
                  <text:p text:style-name="table_al">O.43</text:p>
                </table:table-cell>
                <table:table-cell table:style-name="cell_frame_all" table:number-rows-spanned="1" table:number-columns-spanned="1">
                  <text:p text:style-name="table_al">Nadere regels gescheiden aanbieden en vrijstelling</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4</text:p>
                </table:table-cell>
                <table:table-cell table:style-name="cell_frame_all" table:number-rows-spanned="1" table:number-columns-spanned="1">
                  <text:p text:style-name="table_al">Regels gebruik inzamelmidd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C</text:p>
                </table:table-cell>
              </table:table-row>
              <table:table-row table:style-name="row">
                <table:table-cell table:style-name="cell_frame_all" table:number-rows-spanned="1" table:number-columns-spanned="1">
                  <text:p text:style-name="table_al">O.45</text:p>
                </table:table-cell>
                <table:table-cell table:style-name="cell_frame_all" table:number-rows-spanned="1" table:number-columns-spanned="1">
                  <text:p text:style-name="table_al">Nadere regels vrijstelling voor perc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6</text:p>
                </table:table-cell>
                <table:table-cell table:style-name="cell_frame_all" table:number-rows-spanned="1" table:number-columns-spanned="1">
                  <text:p text:style-name="table_al">Het verlenen, weigeren, wijzigen en intrekken van ontheffingen in het kader van de wegenverkeerswe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7</text:p>
                </table:table-cell>
                <table:table-cell table:style-name="cell_frame_all" table:number-rows-spanned="1" table:number-columns-spanned="1">
                  <text:p text:style-name="table_al">Het toekennen of weigeren van een verkeersbesluit m.b.t. het treffen van tijdelijke verkeersmaatregelen in het kader van de uitvoering van werkzaamheden tot herstel of reconstructie van wegen of straten.</text:p>
                </table:table-cell>
                <table:table-cell table:style-name="cell_frame_all" table:number-rows-spanned="1" table:number-columns-spanned="1">
                  <text:p text:style-name="table_al">BABW 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8</text:p>
                </table:table-cell>
                <table:table-cell table:style-name="cell_frame_all" table:number-rows-spanned="1" table:number-columns-spanned="1">
                  <text:p text:style-name="table_al">Het verlenen, weigeren, wijzigen en intrekken van ontheffingen in het kader van exponentieel transpor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9</text:p>
                </table:table-cell>
                <table:table-cell table:style-name="cell_frame_all" table:number-rows-spanned="1" table:number-columns-spanned="1">
                  <text:p text:style-name="table_al">Het verlenen, weigeren, wijzigen en intrekken van ontheffingen voor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0</text:p>
                </table:table-cell>
                <table:table-cell table:style-name="cell_frame_all" table:number-rows-spanned="1" table:number-columns-spanned="1">
                  <text:p text:style-name="table_al">verlenen van ontheffingen parkeerverboden </text:p>
                </table:table-cell>
                <table:table-cell table:style-name="cell_frame_all" table:number-rows-spanned="1" table:number-columns-spanned="1">
                  <text:p text:style-name="table_al">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1</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6">
                  <text:p text:style-name="table_al">
                    <text:span text:style-name="nadrukvet">PUBLIEKSCENTRU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01</text:p>
                </table:table-cell>
                <table:table-cell table:style-name="cell_frame_all" table:number-rows-spanned="1" table:number-columns-spanned="1">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2</text:p>
                </table:table-cell>
                <table:table-cell table:style-name="cell_frame_all" table:number-rows-spanned="1" table:number-columns-spanned="1">
                  <text:p text:style-name="table_al">Aangifte van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3</text:p>
                </table:table-cell>
                <table:table-cell table:style-name="cell_frame_all" table:number-rows-spanned="1" table:number-columns-spanned="1">
                  <text:p text:style-name="table_al">Advisering na horen inzake verzoek om geslachtsnaamwijziging</text:p>
                </table:table-cell>
                <table:table-cell table:style-name="cell_frame_all" table:number-rows-spanned="1" table:number-columns-spanned="1">
                  <text:p text:style-name="table_al">Burgerlijk Wetboek, Besluit geslachtsnaamwijz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04</text:p>
                </table:table-cell>
                <table:table-cell table:style-name="cell_frame_all" table:number-rows-spanned="1" table:number-columns-spanned="1">
                  <text:p text:style-name="table_al">Het opnemen van een verklaring onder ede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text:p>
                </table:table-cell>
              </table:table-row>
              <table:table-row table:style-name="row">
                <table:table-cell table:style-name="cell_frame_all" table:number-rows-spanned="1" table:number-columns-spanned="1">
                  <text:p text:style-name="table_al">P.05</text:p>
                </table:table-cell>
                <table:table-cell table:style-name="cell_frame_all" table:number-rows-spanned="1" table:number-columns-spanned="1">
                  <text:p text:style-name="table_al">Beslissen over: a. Het niet of niet geheel gevolgen geven aan een aangifte. B. Het afwijken van gegevens betreffende de burgerlijke staat als mede het niet aanmerken van een document als akte. c. Het niet opnemen gegevens nationaliteit. d. Het doen van ambtshalve aangiften. e. Onjuiste gegevens of strijd met de openbare orde. f. Het niet voldoen aan een verzoek als bedoeld in artikelen 79 tot en met 82. g. Verzoeken verwijdering gegevens, geheimhouding, verbetering, afscherming, verzet, naamgebruik, inzage. </text:p>
                </table:table-cell>
                <table:table-cell table:style-name="cell_frame_all" table:number-rows-spanned="1" table:number-columns-spanned="1">
                  <text:p text:style-name="table_al">Wet BRP en Wb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text:p>
                </table:table-cell>
              </table:table-row>
              <table:table-row table:style-name="row">
                <table:table-cell table:style-name="cell_frame_all" table:number-rows-spanned="1" table:number-columns-spanned="1">
                  <text:p text:style-name="table_al">P.06</text:p>
                </table:table-cell>
                <table:table-cell table:style-name="cell_frame_all" table:number-rows-spanned="1" table:number-columns-spanned="1">
                  <text:p text:style-name="table_al">Het wijzigen van bijlagen Regeling gegevensverstrekking BRP (verbanden met andere gemeentelijke registraties, rechtstreekse toegang tot de BRP, verstrekking gegevens uit de BRP aan binnengemeentelijke afnemers en (vrije) derden).</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row table:style-name="row">
                <table:table-cell table:style-name="cell_frame_all" table:number-rows-spanned="1" table:number-columns-spanned="1">
                  <text:p text:style-name="table_al">P.07</text:p>
                </table:table-cell>
                <table:table-cell table:style-name="cell_frame_all" table:number-rows-spanned="1" table:number-columns-spanned="1">
                  <text:p text:style-name="table_al">Uitvoeren van alle besluiten omtrent het bijhouden van de Basisregistratie Personen.</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8</text:p>
                </table:table-cell>
                <table:table-cell table:style-name="cell_frame_all" table:number-rows-spanned="1" table:number-columns-spanned="1">
                  <text:p text:style-name="table_al">De afgifte van gewaarmerkte afschriften uit de BRP persoonsgegevens/verstrekkingen van gegevens uit de BRP.</text:p>
                </table:table-cell>
                <table:table-cell table:style-name="cell_frame_all" table:number-rows-spanned="1" table:number-columns-spanned="1">
                  <text:p text:style-name="table_al">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9</text:p>
                </table:table-cell>
                <table:table-cell table:style-name="cell_frame_all" table:number-rows-spanned="1" table:number-columns-spanned="1">
                  <text:p text:style-name="table_al">Het legaliseren van handtekeningen en gewaarmerkte kopieën.</text:p>
                </table:table-cell>
                <table:table-cell table:style-name="cell_frame_all" table:number-rows-spanned="1" table:number-columns-spanned="1">
                  <text:p text:style-name="table_al">Algemene 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in ontvangst nemen van aanvragen, verstrekken, ongeldigheidsverklarin en weigering tot afgifte van rijbewijzen en uitvoeren van besluiten dienaangaande. </text:p>
                </table:table-cell>
                <table:table-cell table:style-name="cell_frame_all" table:number-rows-spanned="1" table:number-columns-spanned="1">
                  <text:p text:style-name="table_al">Wvw, Reglement Rijbewijzen Wv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In ontvangst nemen van aanvragen voor nationale paspoorten, reisdocumenten voor vluchtelingen en reisdocumenten voor vreemdelingen. </text:p>
                </table:table-cell>
                <table:table-cell table:style-name="cell_frame_all" table:number-rows-spanned="1" table:number-columns-spanned="1">
                  <text:p text:style-name="table_al">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Het vaststellen van de identiteit van de aanvrager van het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Het uitreiken van reisdocumenten en termijnverstrekking voor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Het weigeringen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Het inhoud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Het in ontvangst nemen van zendingen reisdocumenten</text:p>
                </table:table-cell>
                <table:table-cell table:style-name="cell_frame_all" table:number-rows-spanned="1" table:number-columns-spanned="1">
                  <text:p text:style-name="table_al">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in ontvangst nemen van een verzoek tot een verklaring omtrent het gedrag.</text:p>
                </table:table-cell>
                <table:table-cell table:style-name="cell_frame_all" table:number-rows-spanned="1" table:number-columns-spanned="1">
                  <text:p text:style-name="table_al">Rijkswet op Nederlanderschap / Besluit verkrijging- en verl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Het 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Het afgeven van Laissez-passer voor lijken.</text:p>
                </table:table-cell>
                <table:table-cell table:style-name="cell_frame_all" table:number-rows-spanned="1" table:number-columns-spanned="1">
                  <text:p text:style-name="table_al">Int. Ovk. Vervoer lijken 26-10-1973, Trb 1975,95,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4</text:p>
                </table:table-cell>
                <table:table-cell table:style-name="cell_frame_all" table:number-rows-spanned="1" table:number-columns-spanned="1">
                  <text:p text:style-name="table_al">Het besluiten tot afwijking van de termijn voor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5</text:p>
                </table:table-cell>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Beleidsregels uitvoering art. 20 t/m 22 Wet op de Lijkbezorging/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6</text:p>
                </table:table-cell>
                <table:table-cell table:style-name="cell_frame_all" table:number-rows-spanned="1" table:number-columns-spanned="1">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Wet op de lijkbezorging, Gemeentewet, Beleidsregels uitvoering art. 20 t/m 22 Wet op de Lijkbezorging/Algemene wet op het binnentre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7</text:p>
                </table:table-cell>
                <table:table-cell table:style-name="cell_frame_all" table:number-rows-spanned="1" table:number-columns-spanned="1">
                  <text:p text:style-name="table_al">Het doen van aanschrijvingen i.v.m. wijzigingen in de tenaamstelling van graven. </text:p>
                </table:table-cell>
                <table:table-cell table:style-name="cell_frame_all" table:number-rows-spanned="1" table:number-columns-spanned="1">
                  <text:p text:style-name="table_al">Wet op de Lijkbezorging/Beheerverordening/Uitvoerings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urgerzaken/medewerker servicebalie en burgerzaken</text:p>
                </table:table-cell>
              </table:table-row>
              <table:table-row table:style-name="row">
                <table:table-cell table:style-name="cell_frame_all" table:number-rows-spanned="1" table:number-columns-spanned="1">
                  <text:p text:style-name="table_al">P.28</text:p>
                </table:table-cell>
                <table:table-cell table:style-name="cell_frame_all" table:number-rows-spanned="1" table:number-columns-spanned="1">
                  <text:p text:style-name="table_al">Het afgeven van verloven tot 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9</text:p>
                </table:table-cell>
                <table:table-cell table:style-name="cell_frame_all" table:number-rows-spanned="1" table:number-columns-spanned="1">
                  <text:p text:style-name="table_al">Het uitgeven, verlenen en overboeken van grafrechten op grond van de Beheersverordening Begraafplaats.</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0</text:p>
                </table:table-cell>
                <table:table-cell table:style-name="cell_frame_all" table:number-rows-spanned="1" table:number-columns-spanned="1">
                  <text:p text:style-name="table_al">Verlenen en weigeren van vergunningen voor het plaatsen van gedenktekens op de algemene begraafplaats.</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Alle andere bevoegdheden die in de beheersverordening Begraafplaats genoemd worden.</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De (ééndaagse) benoeming van een buitengewoon ambtenaar van de burgerlijke stand op schriftelijk verzoek van het paar.</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Het in bijzondere gevallen kunnen besluiten tot afwijking van de aangegeven openstellingsuren</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Het aanwijzen van incidentele of permanente locaties als gemeentehuis</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De organisatie van verkiezingen en alle daarbij voorkomende werkzaamheden waaronder de indeling van stemdistricten en aanwijzen van stemlokalen. De benoeming van leden van het (hoofd)stembureau vallen buiten het mandaat.</text:p>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Afgeven/weigeren gehandicapten parkeerkaarten en intrekken van gehandicapten parkeerkaarten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verlenen, weigeren of intrekken gehandicaptenparkeerplaatsen zowel de algemene als die op kenteken </text:p>
                </table:table-cell>
                <table:table-cell table:style-name="cell_frame_all" table:number-rows-spanned="1" table:number-columns-spanned="1">
                  <text:p text:style-name="table_al">RVV 1990 &amp;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lenen: medewerker servicebalie en burgerzaken. Weigeren of intrekken: specialist burgerzaken</text:p>
                </table:table-cell>
              </table:table-row>
              <table:table-row table:style-name="row">
                <table:table-cell table:style-name="cell_frame_all" table:number-rows-spanned="1" table:number-columns-spanned="1">
                  <text:p text:style-name="table_al">P.38</text:p>
                </table:table-cell>
                <table:table-cell table:style-name="cell_frame_all" table:number-rows-spanned="1" table:number-columns-spanned="1">
                  <text:p text:style-name="table_al">Bestellen van waardepapieren (gehandicaptenparkeerkaarten en gewaarmerkt papi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row table:style-name="row">
                <table:table-cell table:style-name="cell_frame_all" table:number-rows-spanned="1" table:number-columns-spanned="1">
                  <text:p text:style-name="table_al">P.39</text:p>
                </table:table-cell>
                <table:table-cell table:style-name="cell_frame_all" table:number-rows-spanned="1" table:number-columns-spanned="1">
                  <text:p text:style-name="table_al">Het beslissen op aanvragen voor parkeervergunningen </text:p>
                </table:table-cell>
                <table:table-cell table:style-name="cell_frame_all" table:number-rows-spanned="1" table:number-columns-spanned="1">
                  <text:p text:style-name="table_al">Parkeer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servicebalie en burgerzake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6">
                  <text:p text:style-name="table_al">
                    <text:span text:style-name="nadrukvet">SAMENL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Aangaan contracten busvervoer (incl. vragen offertes) ten behoeve van het bewegingsonderwijs van de basisscholen overeenkomstig het aanbestedingsbeleid.</text:p>
                </table:table-cell>
                <table:table-cell table:style-name="cell_frame_all" table:number-rows-spanned="1" table:number-columns-spanned="1">
                  <text:p text:style-name="table_al">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text:p>
                </table:table-cell>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Het uitvoeren van de leerplichtwet alsmede het verlenen, weigeren intrekken van ontheffingen in het kader van deze wet en control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Het toewijzen en beëindigen en afwijzen van vergoedingen leerlingenvervoer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II</text:p>
                </table:table-cell>
              </table:table-row>
              <table:table-row table:style-name="row">
                <table:table-cell table:style-name="cell_frame_all" table:number-rows-spanned="1" table:number-columns-spanned="1">
                  <text:p text:style-name="table_al">S.04</text:p>
                </table:table-cell>
                <table:table-cell table:style-name="cell_frame_all" table:number-rows-spanned="1" table:number-columns-spanned="1">
                  <text:p text:style-name="table_al">Het toewijzen en afwijzen van verzoeken tot registratie van kindercentrum of gastouderbureau of voorzieningen voor gastouderopvang alsmede het wijzigen van de registratie LRK.</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text:p>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Het nemen van besluit tot het al dan niet geven van een aanwijzing op basis van de bevindingen van de toezichthouder (de GGD) welke gedaan zijn na het uitvoeren van een onderzoek bij een kinderdagverblijf (KDV), een Buitenschoolse Opvang (BSO), een Gastouderbureau (GOB) of een Voorziening Gastouderopvang (VGO).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Het opleggen van een boete, bestuursdwang of last onder dwangsom aan een kinderdagverblijf, buitenschoolse opvang, gastouderbureau of voorziening gastouderopvang.</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Beschikking voor verlenen en vaststellen incidentele of structurele subsidie &lt; € 5.000,00</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s ontwikkeling I t/m IV + medewerkers beleidsuitvoering II en III</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Het ondertekenen van subsidiebeschikkingen &lt; € 5.000,- en beschikkingen aan instellingen, die zijn opgenomen in het uitvoeringsprogramma subsidies.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Beslissen tot het sluiten van een uitvoeringsovereenkomst met een subsidieontvanger ter uitvoering van het besluit tot subsidieverlening. </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Ondertekening van uitvoeringsovereenkomsten in het kader van subsidieverlening.</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Aanschaf en vervanging van gymmaterialen volgens de raambegro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Het verhuren van sportvelden e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Vaststelling van verhuurprijzen van de 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text:p>
                </table:table-cell>
              </table:table-row>
              <table:table-row table:style-name="row">
                <table:table-cell table:style-name="cell_frame_all" table:number-rows-spanned="1" table:number-columns-spanned="1">
                  <text:p text:style-name="table_al">S.15</text:p>
                </table:table-cell>
                <table:table-cell table:style-name="cell_frame_all" table:number-rows-spanned="1" table:number-columns-spanned="1">
                  <text:p text:style-name="table_al">Verpachten horeca alsmede afstemmingsafspraken m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6">
                  <text:p text:style-name="table_al">
                    <text:span text:style-name="nadrukvet">Veiligheid &amp; VT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een aanvraag om een omgevingsvergunning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beslissen op een aanvraag om een omgevingsvergunning in fasen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intrekken van een omgevingsvergunning eerste fase, indien niet tijdig een aanvraag om een omgevingsvergunning tweede fase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Het intrekken van een omgevingsvergunning eerste of tweede fase, indien op de aanvraag met betrekking tot de andere fase negatief is beslist en niet tijdig een nieuwe aanvraag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Het wijzigen van de beschikking met betrekking tot de eerste fase bij de beschikking met betrekking tot de tweede fase, voor zover dit nodig is met het oog op het verlenen van de omgevingsvergunning.</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verlenen van toestemming voor het overdragen van een omgevingsvergunning door een rechtspersoon aan een andere rechtspersoo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wijzigen van de voorschrift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geheel of gedeeltelijk intrekk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verbinden van voorschriften aan een beschikking tot het geheel of gedeeltelijk intrekken van een omgevingsvergunning in een geval behorende tot een krachtens artikel 4.1 Wabo aangewezen categor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bepalen dat een voorschrift als bedoeld in artikel 2.33a lid 1 Wabo of een anderszins aan de omgevingsvergunning verbonden voorschrift gedurende een daarbij aan te geven termijn blijft geld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verlenen van een omgevingsvergunning in afwijking van artikel 3.3 lid 1 Wabo (eerste volzin), indien een activiteit niet in strijd is met het in voorbereiding zijnde bestemmingsplan (doorbreken aanhoudingsplicht bij bestemmingsplan in voorbereid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verlenen van een omgevingsvergunning in afwijking van artikel 3.3 lid 4 Wabo, indien een activiteit niet in strijd is met het in voorbereiding zijnde ter bescherming van het beschermde stads- of dorpsgezicht strekkende bestemmingsplan, nadat onze Minister van Onderwijs, Cultuur en Wetenschap is gehoord (doorbreken aanhoudingsplicht bij besluit tot aanwijzing als beschermd stads- of dorpsgezicht dat nog niet is opgenomen in een bestemmingsplan of beheersverordening)</text:p>
                </table:table-cell>
                <table:table-cell table:style-name="cell_frame_all" table:number-rows-spanned="1" table:number-columns-spanned="1">
                  <text:p text:style-name="table_al">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aanhouden van de beslissing op een aanvraag om een omgevingsvergunning die betrekking heeft op een activiteit als bedoeld in artikel 2.1, eerste lid, onder g of h van de Wabo, indien voor een bouwwerk dat zal worden gebouwd in plaats van het te slopen bouwwerk, een omgevingsvergunning is aangevraagd, maar op die aanvraag nog niet is beslis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Het verlenen van een omgevingsvergunning in afwijking van artikel 3.5 lid 1Wabo, indien een ingesteld beroep geen gevolgen kan hebben voor de beoordeling van de aangevraagde activiteit of de aan de omgevingsvergunning voor die activiteit te verbinden voorschriften, dan wel indien deze gevolgen niet opwegen tegen het belang dat met verlening van de omgevingsvergunning is gediend (doorbreken aanhoudingsplicht bij een exploitatieplan dat nog niet onherroepelijk is.</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Het verlengen van de termijn als bedoeld in artikel 3.9 lid 1 Wabo, waarbinnen een beslissing wordt genomen op een aanvraag om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verlengen van de termijn waarbinnen een beslissing wordt genomen op een aanvraag om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opnemen van een gelijke bepaling in de omgevingsvergunning, indien in een vergunning krachtens de Waterwet een bepaling wordt opgenomen als bedoeld in artikel 2.23 Wabo over de termijn waarvoor zij geld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geheel of gedeeltelijk intrekken van een omgevingsvergunning indien een krachtens artikel 6.2 van de Waterwet verleende vergunning geheel of gedeeltelijk wordt ingetrok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zorg dragen voor de bestuursrechtelijke handhaving, in spoedeisende gevallen, van de op grond van het bepaalde bij of krachtens de betrokken wetten (zoals genoemd in artikel 5.1 Wabo) voor degene die het project uitvoert, geldende voorschriften. Gebruik van dit mandaat moet onverwijld aan het college worden gemel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Het verzamelen en registreren van gegevens die met het oog op de uitoefening van de taak als bedoeld in artikel 5.2 lid 1 sub a Wabo van belang zij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behandelen van klachten die betrekking hebben op de naleving van het bepaalde bij of krachtens de betrokken wetten (zoals genoemd in artikel 5.1 Wabo) met betrekking tot het uitvoeren van het betrokken projec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Het opleggen van een last onder bestuursdwang ter handhaving van artikel 5:20, eerste lid, van de Algemene wet bestuursrecht, voor zover het betreft de verplichting tot het verlenen van medewerking aan de krachtens artikel 5.10 Wabo aangewezen ambtenar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Bepalen dat een besluit tot het opleggen van een last onder bestuursdwang of een last tot het opleggen van een last onder dwangsom mede geldt jegens de rechtsopvolger alsmede jegens iedere volgende rechtsopvolge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geheel of gedeeltelijk intrekken van een vergunning of ontheffing indien de vergunning of ontheffing ten gevolgen van een onjuiste of onvolledige opgave is verleend, indien niet overeenkomstig de vergunning of ontheffing is of wordt gehandeld of indien de voor de houder van de vergunning of ontheffing als zodanig gestelde regels niet zijn of worden nageleef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geheel of gedeeltelijk intrekken van een omgevingsvergunning in gevallen als bedoeld in artikel 2.25 lid 3 Wabo, indien het project niet overeenkomstig het krachtens dat artikellid bepaalde wordt uitgevoerd door een ander dan degene aan wie de vergunning is verleend of in het geval en onder de voorwaarden als bedoeld in artikel 3 van de Wet bevordering integriteitsbeoordelingen door het openbaar bestuu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schriftelijk verklaren dat burgemeester en wethouders een verzoek tot oplegging van een last onder bestuursdwang, oplegging van een last onder dwangsom of intrekking van een vergunning in behandeling willen nemen in het geval een ander bestuursorgaan eveneens bevoegd is tot handhav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Het zorg dragen voor het beheer van de in de landelijke voorziening opgenomen gegevens en bescheiden en de verstrekking daarvan aan bestuursorganen die zijn betrokken bij de beslissing omtrent de verlening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text:p>
                </table:table-cell>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Afwijken van het advies van de welstand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Aanschrijvingen in het kader van gebruiksmeldingen brandveiligheid 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beslissen op een verzoek tot het niet uitvoeren van een bodemonderzoek NEN 57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verlenen, weigeren en intrekken van een vergunning inhoudende de toestemming voor het aangaan van overeenkomsten van huur, en verhuur van woonruimte in het kader van de leegstandswet. </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verbinden van voorschriften aan een van rechtswege verleende vergunning.</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Het intrekken van de vergunning ex. Artikel 14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Het bevoegd gezag zendt onmiddellijk een afschrift van de ontvankelijke aanvraag om vergunning voor een beschermd monument aan de monumentencommissie</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Indien en voor zover blijkt dat een belanghebbende schade lijdt of zal lijden, die redelijkerwijze niet of niet geheel te zijnen laste behoort te blijven, kent het bevoegd gezag hem op zijn aanvraag een naar billijkheid te bepalen tegemoetkoming toe, indien de schade in relatie tot de regels en aanwijzingen als bedoeld in art Artikel 19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Het in de gelegenheid stellen van belanghebbenden zich te doen horen en het plegen van overleg.</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Het bekendmaken van de aanwijzing van de minister.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Het beslissen op een aanvraag voor een monumentenvergunning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9</text:p>
                </table:table-cell>
                <table:table-cell table:style-name="cell_frame_all" table:number-rows-spanned="1" table:number-columns-spanned="1">
                  <text:p text:style-name="table_al">Het verlenen van een vergunning om een beschermd archeologisch monument te slopen, verplaatsen, verstoren, herstellen, te gebruiken of laten gebruiken.</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Het doorzenden van de naar voren gebrachte zienswijz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Het vragen van adviezen van de commissie monumentencommissie.</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Het doorzenden van de aanvraag om een beschermd archeologisch monument te slopen, verplaatsen, verstoren, herstellen, te gebruiken of laten gebruik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Het bijhouden van een openbaar register ten aanzien van het slopen, verstoren, verplaatsen of in enig opzicht wijzigen van een beschermd monument of het herstellen, gebruiken of laten gebruiken van een beschermd monument op een wijze waardoor het wordt ontsierd of in gevaar gebra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Het beslissen op een aanvraag voor een sloopvergunning binnen een beschermd stads- en dorpsgezi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Het accepteren en het afgeven van het bewijs van een sloopmelding als bedoeld in par. 1.7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Het accepteren en het afgeven van het bewijs van een gebruiksmelding als bedoeld in par. 1.5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Het doen van een verzoek aan GS tot het aanwijzen van een depo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Het beslissen op een aanvraag om een leegstaande woning tijdelijk te verhuren</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Het opleggen van nadere voorwaarden alsmede het wijzigen van de voorwaarden aan het gebruik na een gedane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Het opleggen van nadere voorwaarden alsmede het wijzigen van de voorwaarden aan de sloop.</text:p>
                </table:table-cell>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Het mededelen van bouwvalligheid</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Het geven van aanwijzing m.b.t. bouw- of sloopveiligheidspla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Verlenen ontheffingen voor het overtreden van de geluidsnorm of het overtreden van de trillingsterktenorm</text:p>
                </table:table-cell>
                <table:table-cell table:style-name="cell_frame_all" table:number-rows-spanned="1" table:number-columns-spanned="1">
                  <text:p text:style-name="table_al">Artikel 8.4, lid 2 en 8.5, lid 2 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Het aanwijzen van gebieden waar niet mag worden samengeschoold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Het in ontvangst nemen van kennisgevingen op grond van de APV betreffende optochten, betogingen &amp; vertoningen op de 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Het verlenen, weigeren en intrekken van ontheffingen voor het hebben van terrassen en uitstall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Het verlenen van ontheffingen op grond van de APV voor het gebruik van de weg of een weggedeelte ander dan overeenkomstig de publieke functie ervan, met uitzondering van terrass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Het nemen van een besluit op een melding of het bevestig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Het verlenen, weigeren en intrekken van vergunningen voor het houden van evenemen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Het aanmerken van honden als hinderlijk of gevaarlij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Het verlenen van ontheffingen voor het houden van bij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Het verlenen, weigeren en intrekken van ontheffingen aan paracommerciële instellingen.</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Het verlenen, weigeren en intrekken van standplaatsvergunn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verlenen, weigeren en intrekken van een vergunning voor de uitoefening van een horecabedrijf, slijtersbedrijf en het verbinden van voorschriften of beperkingen daaraan.</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Bevestigen van het ontvangst van een aanvraag voor de wijziging van het aanhangsel.</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Het wijzigen en het weigeren van wijzigen van het aanhangsel.</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De verlening, weigering en intrekking van een ontheffing voor het verstrekken van zwak alcoholische drank bij bijzondere gelegenheden van zeer tijdelijke aard.</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Drank en Horecawet, Drank en horeca verordening Winkeltijden wet, winkeltijden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Het toekennen en afwijzen van een verzoek om handhaving in het kader van de uitvoering van wetten en verordeningen.</text:p>
                </table:table-cell>
                <table:table-cell table:style-name="cell_frame_all" table:number-rows-spanned="1" table:number-columns-spanned="1">
                  <text:p text:style-name="table_al">APV, Drank en Horeca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Inschrijving en doorhaling van kandidaat-standplaatshouders op wachtlijst voor de week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Het toewijzen, afwijzen en intrekken van standplaatsvergunningen alsmede het overschrijven of weigeren een standplaatsvergunning over te schrijv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Het verlenen, weigeren en intrekken van vergunningen en ontheffingen verleend in verband met vervanging wegens met ziekte, vakantie of bijzondere omstandigheden.</text:p>
                </table:table-cell>
                <table:table-cell table:style-name="cell_frame_all" table:number-rows-spanned="1" table:number-columns-spanned="1">
                  <text:p text:style-name="table_al">Marktverv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De 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4</text:p>
                </table:table-cell>
                <table:table-cell table:style-name="cell_frame_all" table:number-rows-spanned="1" table:number-columns-spanned="1">
                  <text:p text:style-name="table_al">Het verlenen, weigeren en intrekken van vergunningen voor het plaatsen van speelautomaten in horecabedrijven.</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5</text:p>
                </table:table-cell>
                <table:table-cell table:style-name="cell_frame_all" table:number-rows-spanned="1" table:number-columns-spanned="1">
                  <text:p text:style-name="table_al">Het aanvragen van inlichtingen uit registers Justitiële documentatiedienst/strafregisters, t.b.v. uitvoering Drank- en Horecawet.</text:p>
                </table:table-cell>
                <table:table-cell table:style-name="cell_frame_all" table:number-rows-spanned="1" table:number-columns-spanned="1">
                  <text:p text:style-name="table_al">Besluit inlichtingen Justitiële document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6</text:p>
                </table:table-cell>
                <table:table-cell table:style-name="cell_frame_all" table:number-rows-spanned="1" table:number-columns-spanned="1">
                  <text:p text:style-name="table_al">Het besluiten tot het niet in behandeling nemen van aanvragen die niet binnen de gestelde termijn als bedoeld in Art. 5 lid 4 Beleidsregels evenementen </text:p>
                </table:table-cell>
                <table:table-cell table:style-name="cell_frame_all" table:number-rows-spanned="1" table:number-columns-spanned="1">
                  <text:p text:style-name="table_al">Artikel 5 lid 4 Beleidsregels evenemen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7</text:p>
                </table:table-cell>
                <table:table-cell table:style-name="cell_frame_all" table:number-rows-spanned="1" table:number-columns-spanned="1">
                  <text:p text:style-name="table_al">Vrijstelling en ontheffingen ingevolge de Winkeltijdenwet en op die wet gebaseerde 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8</text:p>
                </table:table-cell>
                <table:table-cell table:style-name="cell_frame_all" table:number-rows-spanned="1" table:number-columns-spanned="1">
                  <text:p text:style-name="table_al">Het opleggen van een huisverbod indien uit feiten en omstandigheden blijkt dat deze persoon een gevaar oplevert voor aanwezigen in een wonin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9</text:p>
                </table:table-cell>
                <table:table-cell table:style-name="cell_frame_all" table:number-rows-spanned="1" table:number-columns-spanned="1">
                  <text:p text:style-name="table_al">Het plegen van overleg met Bureau Jeugdzorg ingeval van kindermishandeling of een ernstig vermoeden daarvan, alvorens te besluiten tot het wel of niet opleg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0</text:p>
                </table:table-cell>
                <table:table-cell table:style-name="cell_frame_all"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Het geven van verklaringen van geen bezwaar in verband met vuurwerk.</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Uitvoering Wet op de Dierenbescherming, alsmede Honden- en Kattenbesluit.</text:p>
                </table:table-cell>
                <table:table-cell table:style-name="cell_frame_all" table:number-rows-spanned="1" table:number-columns-spanned="1">
                  <text:p text:style-name="table_al">Wet op de Dierenbescherming, Honden- en Kat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Het doen van een verzoek om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86</text:p>
                </table:table-cell>
                <table:table-cell table:style-name="cell_frame_all" table:number-rows-spanned="1" table:number-columns-spanned="1">
                  <text:p text:style-name="table_al">Het doen van verzoeken voor de verkrijging va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medewerker OOV</text:p>
                </table:table-cell>
              </table:table-row>
              <table:table-row table:style-name="row">
                <table:table-cell table:style-name="cell_frame_all" table:number-rows-spanned="1" table:number-columns-spanned="1">
                  <text:p text:style-name="table_al">V.87</text:p>
                </table:table-cell>
                <table:table-cell table:style-name="cell_frame_all" table:number-rows-spanned="1" table:number-columns-spanned="1">
                  <text:p text:style-name="table_al">In naam en onder verantwoordelijkheid van het bevoegd bestuursorgaan besluiten te nemen en rechtshandelingen te verrichten welke direct gerelateerd zijn aan het incident in de getroffen gemeente zoals het alarmeren van taakorganisaties en het uitvoeren van gemeentelijke tak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8</text:p>
                </table:table-cell>
                <table:table-cell table:style-name="cell_frame_all" table:number-rows-spanned="1" table:number-columns-spanned="1">
                  <text:p text:style-name="table_al">In naam en onder verantwoordelijkheid van het bevoegd bestuursorgaan rechtshandelingen tot en met het bedrag van € 6.000,00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9</text:p>
                </table:table-cell>
                <table:table-cell table:style-name="cell_frame_all" table:number-rows-spanned="1" table:number-columns-spanned="1">
                  <text:p text:style-name="table_al">In naam en onder verantwoordelijkheid van het bevoegd bestuursorgaan en na akkoord van de (dienstdoende) burgemeester dan wel de (dienstdoende) gemeentesecretaris van de getroffen gemeente rechtshandelingen hoger dan een bedrag van € 6.000,00 te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0</text:p>
                </table:table-cell>
                <table:table-cell table:style-name="cell_frame_all" table:number-rows-spanned="1" table:number-columns-spanned="1">
                  <text:p text:style-name="table_al">Het beslissen over de gelijkwaardigheid van een maatregel.</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p text:style-name="table_al">Het vragen van gegevens over stoffen en preparaten en producten waarin stoffen of preparaten zijn verwerkt.</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Het stellen van maatwerkvoorschriften als aanvulling ten aanzien van alle lozingen.</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Het opleggen van voorschriften ter bescherming van het milieu</text:p>
                </table:table-cell>
                <table:table-cell table:style-name="cell_frame_all" table:number-rows-spanned="1" table:number-columns-spanned="1">
                  <text:p text:style-name="table_al">Activiteitenbesluit, Besluit Landbouw en het besluit Installaties en Voorzien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Het vaststellen en wijzigen van een hogere waarde.</text:p>
                </table:table-cell>
                <table:table-cell table:style-name="cell_frame_all" table:number-rows-spanned="1" table:number-columns-spanned="1">
                  <text:p text:style-name="table_al">Wet geluidshind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Het verrichten van alle voorbereidings- en uitvoeringshandelingen in het kader van de Ligplaats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Het verlenen, weigering en intrekking van een ontheffing voor het innemen van een lig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7</text:p>
                </table:table-cell>
                <table:table-cell table:style-name="cell_frame_all" table:number-rows-spanned="1" table:number-columns-spanned="1">
                  <text:p text:style-name="table_al">Het verlenen, weigering en intrekking van een ontheffing voor het aanleggen van vaartuigen in een rietkraag of een krachtens artikel 14 aangewezen plaats. </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8</text:p>
                </table:table-cell>
                <table:table-cell table:style-name="cell_frame_all" table:number-rows-spanned="1" table:number-columns-spanned="1">
                  <text:p text:style-name="table_al">Het verlenen, weigering en intrekking van een ontheffing voor het ankeren binnen 5 meter van de rietkraag of een krachtens artikel 14 aangewezen 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9</text:p>
                </table:table-cell>
                <table:table-cell table:style-name="cell_frame_all" table:number-rows-spanned="1" table:number-columns-spanned="1">
                  <text:p text:style-name="table_al">Het verlenen, weigering en intrekking van een ontheffing voor het varen door een rietkraag.</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0</text:p>
                </table:table-cell>
                <table:table-cell table:style-name="cell_frame_all" table:number-rows-spanned="1" table:number-columns-spanned="1">
                  <text:p text:style-name="table_al">Het verlenen, weigering en intrekking van een ontheffing voor het voor andere doeleinden dan laden en lossen in nemen van een ligplaats in beheer en onderhoud van de gemeente die is bestemt voor het laden en lossen van vaartuigen.</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Het verrichten van alle voorbereidings- en uitvoeringshandelingen in het kader van de besluitvorming omtrent meldingen en aanvragen in het kader van de Ap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afdeling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Omgevingsvergunning i.v.m. het aanleggen beschadigen en veranderen van we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03</text:p>
                </table:table-cell>
                <table:table-cell table:style-name="cell_frame_all" table:number-rows-spanned="1" table:number-columns-spanned="1">
                  <text:p text:style-name="table_al">Het beslissen op een melding maken of veranderen van een uit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4</text:p>
                </table:table-cell>
                <table:table-cell table:style-name="cell_frame_all" table:number-rows-spanned="1" table:number-columns-spanned="1">
                  <text:p text:style-name="table_al">Kennisgeven van incidentel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Het toewijzen, afwijzen en intrekken van een ontheffing voor het parkeren van voertuigen in het openbaar gro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Het ex. Art 5.2 Apv toewijzen, afwijzen en intrekken van een ontheffing voor het parkeren van meerdere auto'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7</text:p>
                </table:table-cell>
                <table:table-cell table:style-name="cell_frame_all" table:number-rows-spanned="1" table:number-columns-spanned="1">
                  <text:p text:style-name="table_al">Het toewijzen, afwijzen en intrekken van een ontheffing voor het parkeren van een voertuig met het doel tot verkoop.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ker VTH A, Beleidsmedewerker VTH B</text:p>
                </table:table-cell>
              </table:table-row>
              <table:table-row table:style-name="row">
                <table:table-cell table:style-name="cell_frame_all" table:number-rows-spanned="1" table:number-columns-spanned="1">
                  <text:p text:style-name="table_al">V.108</text:p>
                </table:table-cell>
                <table:table-cell table:style-name="cell_frame_all" table:number-rows-spanned="1" table:number-columns-spanned="1">
                  <text:p text:style-name="table_al">Het toewijzen, afwijzen en intrekken van een vergunning voor het stallen van recreati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ker VTH A, Beleidsmedewerker VTH B</text:p>
                </table:table-cell>
              </table:table-row>
              <table:table-row table:style-name="row">
                <table:table-cell table:style-name="cell_frame_all" table:number-rows-spanned="1" table:number-columns-spanned="1">
                  <text:p text:style-name="table_al">V.109</text:p>
                </table:table-cell>
                <table:table-cell table:style-name="cell_frame_all" table:number-rows-spanned="1" table:number-columns-spanned="1">
                  <text:p text:style-name="table_al">Het toewijzen, afwijzen en intrekken van ontheffingen voor het parkeren van reclam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ker VTH A, Beleidsmedewerker VTH B</text:p>
                </table:table-cell>
              </table:table-row>
              <table:table-row table:style-name="row">
                <table:table-cell table:style-name="cell_frame_all" table:number-rows-spanned="1" table:number-columns-spanned="1">
                  <text:p text:style-name="table_al">V.110</text:p>
                </table:table-cell>
                <table:table-cell table:style-name="cell_frame_all" table:number-rows-spanned="1" table:number-columns-spanned="1">
                  <text:p text:style-name="table_al">Het toewijzen, afwijzen en intrekken van ontheffingen voor het parkeren van grote 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11</text:p>
                </table:table-cell>
                <table:table-cell table:style-name="cell_frame_all" table:number-rows-spanned="1" table:number-columns-spanned="1">
                  <text:p text:style-name="table_al">Het beslissen op een melding tot de aanleg van een steiger.</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ker VTH A, Beleidsmedewerker VTH B</text:p>
                </table:table-cell>
              </table:table-row>
              <table:table-row table:style-name="row">
                <table:table-cell table:style-name="cell_frame_all" table:number-rows-spanned="1" table:number-columns-spanned="1">
                  <text:p text:style-name="table_al">V.112</text:p>
                </table:table-cell>
                <table:table-cell table:style-name="cell_frame_all" table:number-rows-spanned="1" table:number-columns-spanned="1">
                  <text:p text:style-name="table_al">Het geven van aanwijzingen met betrekking tot de ligplaats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ker VTH A, Beleidsmedewerker VTH B</text:p>
                </table:table-cell>
              </table:table-row>
              <table:table-row table:style-name="row">
                <table:table-cell table:style-name="cell_frame_all" table:number-rows-spanned="1" table:number-columns-spanned="1">
                  <text:p text:style-name="table_al">V.113</text:p>
                </table:table-cell>
                <table:table-cell table:style-name="cell_frame_all" table:number-rows-spanned="1" table:number-columns-spanned="1">
                  <text:p text:style-name="table_al">Het toewijzen, afwijzen en intrekken van een ontheffing voor het verbranden van afv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ker VTH A, Beleidsmedewerker VTH B</text:p>
                </table:table-cell>
              </table:table-row>
              <table:table-row table:style-name="row">
                <table:table-cell table:style-name="cell_frame_all" table:number-rows-spanned="1" table:number-columns-spanned="1">
                  <text:p text:style-name="table_al">V.114</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mp;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115</text:p>
                </table:table-cell>
                <table:table-cell table:style-name="cell_frame_all" table:number-rows-spanned="1" table:number-columns-spanned="1">
                  <text:p text:style-name="table_al">De bevoegdheid besluiten te nemen op grond van en ter uitvoering van de handhaving van:</text:p>
                  <text:list text:style-name="id1-3-2-4-18-1-7-117-2-2">
                    <text:list-item text:style-override="id1-3-2-4-18-1-7-117-2-2-1">
                      <text:number>1.</text:number>
                      <text:p text:style-name="table_al"> de Wet algemene bepalingen omgevingsrecht;</text:p>
                    </text:list-item>
                    <text:list-item text:style-override="id1-3-2-4-18-1-7-117-2-2-2">
                      <text:number>2.</text:number>
                      <text:p text:style-name="table_al">de Woningwet;</text:p>
                    </text:list-item>
                    <text:list-item text:style-override="id1-3-2-4-18-1-7-117-2-2-3">
                      <text:number>3.</text:number>
                      <text:p text:style-name="table_al">de Wet ruimtelijke ordening;</text:p>
                    </text:list-item>
                    <text:list-item text:style-override="id1-3-2-4-18-1-7-117-2-2-4">
                      <text:number>4.</text:number>
                      <text:p text:style-name="table_al">de Erfgoedwet;</text:p>
                    </text:list-item>
                    <text:list-item text:style-override="id1-3-2-4-18-1-7-117-2-2-5">
                      <text:number>5.</text:number>
                      <text:p text:style-name="table_al">de Wet milieubeheer, alsmede de in artikel 20.1 van deze wet genoemde wetten;</text:p>
                    </text:list-item>
                    <text:list-item text:style-override="id1-3-2-4-18-1-7-117-2-2-6">
                      <text:number>6.</text:number>
                      <text:p text:style-name="table_al">het Bouwbesluit;</text:p>
                    </text:list-item>
                    <text:list-item text:style-override="id1-3-2-4-18-1-7-117-2-2-7">
                      <text:number>7.</text:number>
                      <text:p text:style-name="table_al">het Besluit brandveilig gebruik bouwwerken (Gebruiksbesluit);</text:p>
                    </text:list-item>
                    <text:list-item text:style-override="id1-3-2-4-18-1-7-117-2-2-8">
                      <text:number>8.</text:number>
                      <text:p text:style-name="table_al">de Algemene Plaatselijke Verordening;</text:p>
                    </text:list-item>
                    <text:list-item text:style-override="id1-3-2-4-18-1-7-117-2-2-9">
                      <text:number>9.</text:number>
                      <text:p text:style-name="table_al">de Monumentenverordening;</text:p>
                    </text:list-item>
                    <text:list-item text:style-override="id1-3-2-4-18-1-7-117-2-2-10">
                      <text:number>10.</text:number>
                      <text:p text:style-name="table_al">de Afvalstoffenverordening;</text:p>
                    </text:list-item>
                    <text:list-item text:style-override="id1-3-2-4-18-1-7-117-2-2-11">
                      <text:number>11.</text:number>
                      <text:p text:style-name="table_al">de Ligplaatsenverordening.</text:p>
                    </text:list-item>
                  </text:list>
                  <text:p text:style-name="table_al">een en ander, voor zover het college van burgemeester en wethouders bevoegd geza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16</text:p>
                </table:table-cell>
                <table:table-cell table:style-name="cell_frame_all" table:number-rows-spanned="1" table:number-columns-spanned="1">
                  <text:p text:style-name="table_al">De bevoegdheid om op grond van de onder a genoemde wetten en verordeningen, personen aan te wijzen belast met het houden van toezicht op de naleving van het bepaalde bij of krachtens deze wetten en verordeningen, gelet op hetgeen daaromtrent is bepaald in afdeling 5.2 van de Algemene wet bestuursrecht en een en ander voor zover die wetten en verordeningen een zodanige bevoegdheid aan het college van burgemeester en wethouders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17</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Vergunningverlener A, Vergunningverlner B, Beleidsmedeweker VTH A, Beleidsmedewerker VTH B</text:p>
                </table:table-cell>
              </table:table-row>
              <table:table-row table:style-name="row">
                <table:table-cell table:style-name="cell_frame_all" table:number-rows-spanned="1" table:number-columns-spanned="1">
                  <text:p text:style-name="table_al">V.118</text:p>
                </table:table-cell>
                <table:table-cell table:style-name="cell_frame_all" table:number-rows-spanned="1" table:number-columns-spanned="1">
                  <text:p text:style-name="table_al">Het verlenen, weigeren, wijzigen, intrekken van een ontheffing voor het zichtbaar opslaan van afvalstoffen in de buitenlucht.</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ner B,</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1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Waadhoeke houdende regels omtrent mandaat Mandaatbesluit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18</meta:user-defined>
    <meta:user-defined meta:name="OVERHEIDop.GmbID/DC.identifier">gmb-2018-21718</meta:user-defined>
    <meta:user-defined meta:name="OVERHEID.TaxonomieBeleidsagenda/OVERHEID.category">Bestuur | Organisatie en beleid</meta:user-defined>
    <meta:user-defined meta:name="OVERHEID.Gemeente/DC.spatial">Waadhoeke</meta:user-defined>
    <meta:user-defined meta:name="DC.source">wet Gemeentewet;1.0:c:BWBR0005416&amp;g=2018-01-01</meta:user-defined>
    <meta:user-defined meta:name="DC.source">hoofdstuk 10 van de Algemene wet bestuursrecht;1.0:c:BWBR0005537&amp;hoofdstuk=10&amp;g=2018-01-01</meta:user-defined>
    <meta:user-defined meta:name="OVERHEIDop.referentienummer">18.200209</meta:user-defined>
    <meta:user-defined meta:name="DCTERMS.alternative">Mandaatbesluit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2-02</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07602_2</meta:user-defined>
    <meta:user-defined meta:name="OVERHEIDop.versieInformatie"/>
  </office:meta>
</office:document-meta>
</file>