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67 te Nijmegen: legalisatie van 5 reclame-objecten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18</text:p>
            <text:p text:style-name="common-al">
            <text:span text:style-name="nadrukvet">Omschrijving: </text:span>legalisatie van 5 reclame-objecten aan de voorgevel (Hertogstraat 67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77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18</text:p>
            <text:p text:style-name="common-al">
            <text:span text:style-name="nadrukvet">Verlengingsbesluit verzonden: </text:span>10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E9585F-FC33-4DAB-A525-1AFA91B54DC3" xlink:type="simple">http://www.nijmegen.nl/vergunningpagina/?guid=E0E9585F-FC33-4DAB-A525-1AFA91B54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17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7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7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67 te Nijmegen: legalisatie van 5 reclame-objecten aan de voor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73</meta:user-defined>
    <meta:user-defined meta:name="OVERHEIDop.GmbID/DC.identifier">gmb-2018-217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04 428644.95</meta:user-defined>
    <meta:user-defined meta:name="OVERHEIDop.versieInformatie"/>
  </office:meta>
</office:document-meta>
</file>