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breesestraat 7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breesestraat 73 te Venlo</text:span>
            </text:span>
          </text:p>
            <text:p text:style-name="common-al">Voor het vernieuwen van het dak en het plaatsen van meerdere dakkapellen</text:p>
            <text:p text:style-name="common-al">Ontvangen op 9 oktober 2018</text:p>
            <text:p text:style-name="common-al">Kenmerk 13973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16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6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6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breesestraat 7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66</meta:user-defined>
    <meta:user-defined meta:name="OVERHEIDop.GmbID/DC.identifier">gmb-2018-217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EJ 7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936.24 375294.82</meta:user-defined>
    <meta:user-defined meta:name="OVERHEIDop.versieInformatie"/>
  </office:meta>
</office:document-meta>
</file>