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5 te Lent: verwijderen van gipswanden en aanbrengen nieuwe draag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verwijderen van gipswanden en aanbrengen nieuwe draagconstructie (Keimate 5 te Lent)</text:p>
            <text:p text:style-name="common-al">
            <text:span text:style-name="nadrukvet">Activiteiten: </text:span>Monument; Bouwen; </text:p>
            <text:p text:style-name="common-al">
            <text:span text:style-name="nadrukvet">Zaaknummer: </text:span>W.Z18.108723.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A7DB51-030A-4AE6-9F6E-B390E70F9B31" xlink:type="simple">http://www.nijmegen.nl/vergunningpagina/?guid=0AA7DB51-030A-4AE6-9F6E-B390E70F9B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6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5 te Lent: verwijderen van gipswanden en aanbrengen nieuwe draagconstru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4</meta:user-defined>
    <meta:user-defined meta:name="OVERHEIDop.GmbID/DC.identifier">gmb-2018-21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5.75 432126.97</meta:user-defined>
    <meta:user-defined meta:name="OVERHEIDop.versieInformatie"/>
  </office:meta>
</office:document-meta>
</file>