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 ter inzage leggen van het vastgestelde bestemmingsplan Kom Eersel, herziening Willibrorduslaan - Gebroeders Hoeksstraat en de ontheffing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5 september 2018“Kom Eersel, herziening Willibrorduslaan -Gebroeders Hoeksstraat” heeft vastgesteld.</text:p>
            <text:p text:style-name="common-al">Het bestemmingsplan met bijbehorende stukken ligt met ingang van 18 oktober 2018 tot 29 november 2018 ter inzage in het gemeentehuis. Het plan met bijbehorende stukken is digitaal in te zien op www.eersel.nl/ruimtelijkeplannen en op www.ruimtelijkeplannen.nl met identificatienummer NL.IMRO.0770.BPEhwillihks2038-VAST. Tegelijk met het ontwerpbestemmingsplan wordt ook de hogere grenswaarde ter inzage gelegd</text:p>
            <text:p text:style-name="common-al"/>
            <text:p text:style-name="tussenkopcur">Waar gaat het bestemmingsplan over?</text:p>
            <text:p text:style-name="common-al">Het bestemmingsplan voorziet in een juridisch-planologische regeling voor de bouw van 4 woningen. Dit betreft een tweekapper aan de Willibrorduslaan en een levensloopbestendige tweekapper aan de Gebroeders Hoeksstraat.</text:p>
            <text:p text:style-name="common-al"/>
            <text:p text:style-name="tussenkopcur">Hogere grenswaarde Wet geluidhinder </text:p>
            <text:p text:style-name="common-al">Voor de bouw van de woningen is een hogere grenswaarde op basis van de Wet geluidhinder noodzakelijk. De beschikking ligt tegelijk met het bestemmingsplan ter inzage.</text:p>
            <text:p text:style-name="common-al"/>
            <text:p text:style-name="tussenkopcur">Coördinatieregeling </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en de ontheffing hogere grenswaarde gecoördineerd behandeld. De gemeenteraad is het bevoegde gezag voor het vaststellen van het bestemmingsplan. Het college van burgemeester en wethouders is het bevoegde gezag voor de ontheffing hogere grenswaarde.</text:p>
            <text:p text:style-name="common-al"/>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p text:style-name="tussenkopcur">Wie kan er beroep instellen?</text:p>
            <text:p text:style-name="common-al">Op het ontwerpbestemmingsplan zijn <text:span text:style-name="nadrukvet">geen</text:span> zienswijzen bij de gemeenteraad ingediend. U kunt alleen beroep instellen als u belanghebbende bent en ook kunt aantonen dat u redelijkerwijs niet in staat bent geweest een zienswijze kenbaar te maken.</text:p>
            <text:p text:style-name="common-al"/>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mevrouw C.R. van der Krieken-Kok, afdeling Ontwikkeling, team Ruimte, te bereiken via (0497) 531 300 of ruimte@eersel.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715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5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5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ter inzage leggen van het vastgestelde bestemmingsplan Kom Eersel, herziening Willibrorduslaan - Gebroeders Hoeksstraat en de ontheffing hogere grenswaa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150</meta:user-defined>
    <meta:user-defined meta:name="OVERHEIDop.GmbID/DC.identifier">gmb-2018-217150</meta:user-defined>
    <meta:user-defined meta:name="OVERHEID.TaxonomieBeleidsagenda/OVERHEID.category">Ruimte en infrastructuur | Organisatie en beleid</meta:user-defined>
    <meta:user-defined meta:name="OVERHEIDop.Ruimtelijkplan/OVERHEIDop.bekendmakingBetreffendePlan">NL.IMRO.0770.BPEhwillihks2038-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KB 55</meta:user-defined>
    <meta:user-defined meta:name="OVERHEIDop.woonplaats">Eersel</meta:user-defined>
    <meta:user-defined meta:name="OVERHEIDop.straatnaam">Willibrorduslaan</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0292 374392</meta:user-defined>
    <meta:user-defined meta:name="OVERHEIDop.versieInformatie"/>
  </office:meta>
</office:document-meta>
</file>